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22</text:p>
      <text:p text:style-name="publicatie-titel.end">28 maart 2011</text:p>
      <text:h text:outline-level="1" text:style-name="staatscourant_kop">Kennisgeving voorbereiding besluiten op aanvragen vergunningen Tracébesluit Capaciteitsuitbreiding Coentunnel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circulaire-tekst">In het kader van deze coördinatie geeft de Minister van Infrastructuur en Milieu kennis van het feit dat de volgende besluiten
                  zijn genomen.
               </text:p>
      <text:h text:outline-level="3" text:style-name="divisiekop1">Welk besluiten zijn genomen en liggen ter inzage?
                  </text:h>
      <text:p text:style-name="circulaire_divisie">Voor de uitvoering van het Tracébesluit Capaciteitsuitbreiding Coentunnel zijn de volgende besluiten voor cluster CTT 23 genomen
                     overeenkomstig de procedure van artikel 20, lid 4, Tracéwet juncto afdeling 3.4 van de Algemene wet bestuursrecht:
                  </text:p>
      <text:list text:style-name="list-style-1">
        <text:list-item text:start-value="1">
          <text:p text:style-name="list.start">besluit van het college van burgemeester en wethouders van Amsterdam tot verlening van een bouwvergunning voor het verbreden
                           van Kunstwerk 6 in rijksweg 10 over de Einsteinweg/Changiweg en de Hatorstraat (kenmerk B010807 2010);
                        </text:p>
        </text:list-item>
        <text:list-item text:start-value="2">
          <text:p text:style-name="list.end">besluit van het college van burgemeester en wethouders van Amsterdam tot verlening van een sloopvergunning voor het gedeeltelijk
                           slopen van Kunstwerk 6 in rijksweg 10 over de Einsteinweg/Changiweg en de Hatostraat (kenmerk B20/0806 2010).
                        </text:p>
        </text:list-item>
      </text:list>
      <text:h text:outline-level="3" text:style-name="divisiekop1">Waar en wanneer kunt u de stukken inzien?
                  </text:h>
      <text:p text:style-name="circulaire_divisie">De besluiten liggen met ingang van 29 maart 2011 tot en met 9 mei 2011 tijdens kantooruren ter inzage bij de gemeente Amsterdam,
                     Dienst Milieu en Bouwtoezicht, Cruquiusweg 5, 1019 AT  Amsterdam.
                  </text:p>
      <text:h text:outline-level="3" text:style-name="divisiekop1">Hoe kunnen belanghebbenden beroep indienen?
                  </text:h>
      <text:p text:style-name="alineagroep">Van 29 maart 2011 tot en met 9 mei 2011 staat voor belanghebbenden beroep open bij de Afdeling bestuursrechtspraak van de
                        Raad van State. Op deze besluiten is de Crisis- en herstelwet van toepassing. Dit betekent dat alle beroepsgronden binnen
                        de beroepstermijn bekend moeten zijn. Het is niet toegestaan buiten de termijn nog (aanvullende) beroepsgronden aan te voeren.
                     </text:p>
      <text:p text:style-name="alineagroep">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stellen van beroep en/of het indienen van een verzoek om een voorlopige voorziening is griffierecht verschuldigd.</text:p>
      <text:h text:outline-level="3" text:style-name="divisiekop1">Meer informatie?
                  </text:h>
      <text:p text:style-name="circulaire_divisie">Voor nadere informatie met betrekking tot de besluiten kunt u zich wenden tot mevrouw K. Schellen, Dienst Milieu en Bouwtoezicht,
                     telefoon 020-254 39 51.
                  </text:p>
      <text:p text:style-name="ondertekening">
                     De Minister van Infrastructuur en Milieu,
                  </text:p>
      <text:p text:style-name="ondertekening">namens deze:</text:p>
      <text:p text:style-name="ondertekening">het hoofd van de afdeling Bestuurlijk Juridische Zaken en Vastgoed,</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Capaciteitsuitbreiding Coentunn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Capaciteitsuitbreiding Coentunnel</dc:title>
  </office:meta>
</office:document-meta>
</file>