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321</text:p>
      <text:p text:style-name="publicatie-titel.end">29 maart 2011</text:p>
      <text:h text:outline-level="1" text:style-name="staatscourant_kop">Besluit van de staatssecretaris van Buitenlandse Zaken van 18 maart 2011, nr. DDE-115/2011, houdende vaststelling van een
            vergoeding voor de voorzitter en leden van de Adviescommissie OntwikkelingsRelevante Infrastructuur Ontwikkeling
         </text:h>
      <text:p text:style-name="wie">De staatssecretaris van Buitenlandse Zaken,</text:p>
      <text:p text:style-name="considerans.al">Gelet op artikel 2 van de Wet vergoedingen adviescolleges en commissies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De voorzitter van de Adviescommissie ORIO ontvangt voor het verrichten van zijn werkzaamheden een maandvergoeding van € 1.453
                           zijnde 19,9% van het maandsalaris volgens de bezoldiging van burgerlijke rijksambtenaren schaal 16.
                        </text:p>
        </text:list-item>
        <text:list-item text:start-value="2">
          <text:p text:style-name="list.end"> De andere leden van de Adviescommissie ORIO ontvangen een maandvergoeding van € 1.090 zijnde 14,9% van het maandsalaris volgens
                           de bezoldiging van burgerlijke rijksambtenaren schaal 16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Dit besluit treedt in werking met ingang van de dag na de dagtekening van de Staatscourant waarin het wordt geplaatst en
                           werkt terug tot en met 1 januari 2011.
                        </text:p>
        </text:list-item>
        <text:list-item text:start-value="2">
          <text:p text:style-name="list.end"> Dit besluit vervalt met ingang van 1 januari 2012.
                        </text:p>
        </text:list-item>
      </text:list>
      <text:p text:style-name="slotformulering">Dit besluit zal in de Staatscourant worden geplaatst.</text:p>
      <text:p text:style-name="ondertekening">De staatssecretaris van Buitenlandse Zaken,</text:p>
      <text:p text:style-name="ondertekening">namens deze:</text:p>
      <text:p text:style-name="ondertekening">
                     de plv. Directeur Generaal Internationale Samenwerking,
                  </text:p>
      <text:p text:style-name="ondertekening.end">A. Haspel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Buitenlandse Zaken van 18 maart 2011, nr. DDE-115/2011, houdende vaststelling van een
         vergoeding voor de voorzitter en leden van de Adviescommissie OntwikkelingsRelevante Infrastructuur Ontwikkeling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van de staatssecretaris van Buitenlandse Zaken van 18 maart 2011, nr. DDE-115/2011, houdende vaststelling van een
         vergoeding voor de voorzitter en leden van de Adviescommissie OntwikkelingsRelevante Infrastructuur Ontwikkeling
      </dc:title>
  </office:meta>
</office:document-meta>
</file>