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19</text:p>
      <text:p text:style-name="publicatie-titel.end">23 maart 2011</text:p>
      <text:h text:outline-level="1" text:style-name="staatscourant_kop">Overige aankondigingen
         </text:h>
      <text:h text:outline-level="3" text:style-name="divisiekop1">Verlening Handlichting
                  </text:h>
      <text:p text:style-name="circulaire_divisie">De kantonrechter verleent de minderjarige Stefan Pieter Slabbekoorn, geboren te Kapelle op 20 oktober 1994 en wonende te 4421 JH
                     Kapelle, Smokkelhoekweg 17, handlichting tot de gehele ontvangst van zijn inkomsten en de beschikking daarover en het uitoefenen
                     van een beroep of bedrijf, met dien verstande dat hij de bevoegdheden van een meerderjarige verwerft, beperkt tot het aangaan
                     van overeenkomsten en het verrichten van betalingen, beiden tot een maximum waard/bedrag van € 1.000,– per rechtshand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ige aankondig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