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08</text:p>
      <text:p text:style-name="publicatie-titel.end">29 maart 2011</text:p>
      <text:h text:outline-level="1" text:style-name="staatscourant_kop">Uitnodiging tot het indienen van concurrerende aanvragen voor een opsporingsvergunning voor koolwaterstoffen voor het blok
            E5
         </text:h>
      <text:p text:style-name="context_al">21 maart 2011</text:p>
      <text:p text:style-name="context_al.end">Nr. ETM/EM/11042525</text:p>
      <text:p text:style-name="circulaire-tekst">De Minister van Economische Zaken, Landbouw en Innovatie deelt mee dat een aanvraag voor een opsporingsvergunning voor koolwaterstoffen
                  is ontvangen voor blok E5 zoals aangegeven op de kaart die als bijlage 3 is gevoegd bij de Mijnbouwregeling (Stcrt. 2002, nr. 245).
               </text:p>
      <text:p text:style-name="circulaire-tekst">De Minister van Economische Zaken, Landbouw en Innovatie nodigt eenieder, onder verwijzing naar artikel 15 van de Mijnbouwwet
                  (Stb. 2002, nr. 542), uit tot het indienen van een aanvraag voor een opsporingsvergunning voor koolwaterstoffen voor blok E5 van het continentaal
                  plat.
               </text:p>
      <text:p text:style-name="alineagroep">Aanvragen kunnen worden ingediend gedurende 13 weken na publicatie van deze uitnodiging in het Publicatieblad van de Europese
                     Unie en dienen gericht te zijn aan:
                  </text:p>
      <text:p text:style-name="alineagroep">de Minister van Economische Zaken, Landbouw en Innovatie</text:p>
      <text:p text:style-name="alineagroep">ter attentie van drs. P. Jongerius, directie Energiemarkt</text:p>
      <text:p text:style-name="alineagroep">ALP/562</text:p>
      <text:p text:style-name="alineagroep.end">Postbus 20101, 2500 EC DEN HAAG</text:p>
      <text:p text:style-name="alineagroep">Deze aanvraag is gepubliceerd in het ‘Publicatieblad van de Europese Unie’ (2011/C 74/05) op 8 maart 2011.</text:p>
      <text:p text:style-name="alineagroep.end">Aanvragen die na afloop van bovengenoemde termijn zijn ontvangen (7 juni 2011), zullen niet in behandeling worden genomen.</text:p>
      <text:p text:style-name="circulaire-tekst">Nader informatie is verkrijgbaar bij mr. E.J. Hoppel, bereikbaar op telefoonnummer: (31) 70 379 77 62.</text:p>
      <text:p text:style-name="ondertekening">De Minister van Economische Zaken, Landbouw en Innovatie,</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tot het indienen van concurrerende aanvragen voor een opsporingsvergunning voor koolwaterstoffen voor het blok
         E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nodiging tot het indienen van concurrerende aanvragen voor een opsporingsvergunning voor koolwaterstoffen voor het blok
         E5
      </dc:title>
  </office:meta>
</office:document-meta>
</file>