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07</text:p>
      <text:p text:style-name="publicatie-titel.end">23 maart 2011</text:p>
      <text:h text:outline-level="1" text:style-name="staatscourant_kop">Afwijzing naturalisatie
         </text:h>
      <text:p text:style-name="circulaire-tekst">De Minister van Binnenlandse Zaken en Koninkrijksrelaties heeft bij besluit van 17 maart 2011 het verzoek om verlening van
                  het Nederlanderschap van mevrouw Nury Yeny Gil Bermeo, geboren op 26 juli 1952 afgewezen. Een afschrift van het besluit zal
                  op verzoek door de Minister ter informatie aan deze persoon worden overgelegd. Tegen dit besluit kan door deze persoon binnen
                  zes weken na heden bezwaar worden gemaakt. Dit bezwaarschrift dient te zijn gericht aan: de Immigratie- en Naturalisatiedienst
                  (IND), Postbus 3112, 2130 KC Hoofddor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fwijzing naturalis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fwijzing naturalisatie</dc:title>
  </office:meta>
</office:document-meta>
</file>