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3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303</text:p>
      <text:p text:style-name="publicatie-titel.end">28 maart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5303-001.png" xlink:show="embed" xlink:type="simple"/></draw:frame> Aanvraag ontheffing voor het doden van konijnen binnen de gemeente Boxmeer
         </text:h>
      <text:p text:style-name="circulaire-tekst">Gedeputeerde Staten van Noord-Brabant hebben het volgende besluit genomen betreft een aanvraag om ontheffing ingevolge artikel
                  68 van de Flora- en faunawet:
               </text:p>
      <text:p text:style-name="circulaire-tekst">Op 21 maart 2011 is de aanvraag om ontheffing van de FBE te ’s-Hertogenbosch (zaaknr. C2014437/2611167) namens de Vereniging
                  van Jagers in Beugen, Provincialeweg 17, 5835 CZ te Beugen, voor het doden van konijnen binnen de gemeente Boxmeer, buiten
                  behandeling gelaten.
               </text:p>
      <text:p text:style-name="alineagroep">Het besluit ligt gedurende zes weken (na verzending) ter inzage in het Provinciehuis bij de Directie Ecologie, bureau Natuurverkenningen,
                     contactpersoon mw. E. Deckers, (073-681 21 38). Het besluit (en de verzenddatum) zijn digitaal op te vragen bij Groenewetten@brabant.nl
                     of te vinden op de website www.brabant.nl/floraenfauna.
                  </text:p>
      <text:p text:style-name="alineagroep.end">Tegen bovengenoemd besluit kunnen belanghebbenden binnen zes 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 MA ’s-Hertogenbosch.
                  </text:p>
      <text:p text:style-name="dagtekening">’s-Hertogenbosch, 21 maart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Aanvraag ontheffing voor het doden van konijnen binnen de gemeente Boxme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ntheffing voor het doden van konijnen binnen de gemeente Boxmeer</dc:title>
  </office:meta>
</office:document-meta>
</file>