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97</text:p>
      <text:p text:style-name="publicatie-titel.end">29 maart 2011</text:p>
      <text:h text:outline-level="1" text:style-name="staatscourant_kop">Kennisgeving ontwerpbeschikking op de vergunningaanvraag van Stichting DLO te Wageningen voor introductie in het milieu van
            genetisch gemodificeerde organismen
         </text:h>
      <text:h text:outline-level="3" text:style-name="divisiekop1">Vergunningsaanvraag Stichting DLO
                  </text:h>
      <text:p text:style-name="alineagroep">Op 02-11-2010 heeft het Ministerie van Infrastructuur en Milieu (hierna: IenM) van Stichting DLO te Wageningen een vergunningsaanvraag
                        op grond van het Besluit genetisch gemodificeerde organismen milieubeheer (hierna: Besluit ggo) ontvangen voor introductie
                        in het milieu van genetisch gemodificeerde organismen. De aanvraag is geregistreerd met het kenmerk PorM/RB IM 10-005.
                     </text:p>
      <text:p text:style-name="alineagroep">De aanvraag betreft kleinschalige werkzaamheden met bloeiende genetisch gemodificeerde schurftresistente appelbomen. De werkzaamheden
                        zijn voorgenomen plaats te vinden in de gemeente Wageningen.
                     </text:p>
      <text:p text:style-name="alineagroep.end">Op grond van het Besluit ggo dient de Staatssecretaris van IenM, in overeenstemming met de Staatssecretaris van Economische
                        Zaken, Landbouw en Innovatie op deze aanvraag te beslissen.
                     </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30-03-2011 op werkdagen ter inzage bij het
                        Ministerie van IenM, afdeling Documentaire Informatie (C01 70), Rijnstraat 8 te Den Haag. De stukken kunnen daar ingezien
                        worden (van maandag t/m vrijdag van 8.30 uur tot 17.00 uur) na afspraak via telefoon of mail (telefoon 070-339 31 56, e-mail:
                        secretariaat.risicobeleid@minvrom.nl). De bezoeker dient zich te melden bij de receptie.
                     </text:p>
      <text:p text:style-name="alineagroep.end">Deze kennisgeving, de ontwerpbeschikking en de bijbehorende stukken zijn ook beschikbaar op de internetpagina http://bggo.rivm.nl.</text:p>
      <text:h text:outline-level="3" text:style-name="divisiekop1">Inspraak
                  </text:h>
      <text:p text:style-name="alineagroep">Tot en met 10-05-2011 kan eenieder zijn of haar zienswijzen schriftelijk of mondeling naar voren brengen met betrekking tot
                        de ontwerpbeschikking. Voor mondelinge zienswijzen kan contact opgenomen worden met het Ministerie van IenM/Bureau Genetisch
                        Gemodificeerde Organismen, telefoon 030-274 27 93.
                     </text:p>
      <text:p text:style-name="alineagroep">Schriftelijke zienswijzen dienen, onder vermelding van dossierkenmerk PorM/RB IM 10-005, te worden gezonden aan:</text:p>
      <text:p text:style-name="alineagroep">De Staatssecretaris van IenM</text:p>
      <text:p text:style-name="alineagroep">T.a.v. RIVM/SEC/Bureau GGO</text:p>
      <text:p text:style-name="alineagroep">Postbus 1</text:p>
      <text:p text:style-name="alineagroep.end">3720 BA  Bilthoven</text:p>
      <text:p text:style-name="alineagroep">De zienswijze moet zijn ondertekend en van een datum, naam en adres voorzien zijn. Er worden geen ontvangstbevestigingen op
                        ingediende zienswijzen verstuurd. Zienswijzen die langs elektronische weg worden ingestuurd, worden niet geaccepteerd.
                     </text:p>
      <text:p text:style-name="alineagroep.end">Voor verdere vragen over het indienen van zienswijzen zie het ‘veelgestelde vragen’gedeelte op de internetpagina http://bggo.riv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op de vergunningaanvraag van Stichting DLO te Wageningen voor introductie in het milieu van
         genetisch gemodificeerde organis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chikking op de vergunningaanvraag van Stichting DLO te Wageningen voor introductie in het milieu van
         genetisch gemodificeerde organismen
      </dc:title>
  </office:meta>
</office:document-meta>
</file>