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office:automatic-styles>
  <office:body>
    <office:text>
      <text:p text:style-name="publicatie-titel">Staatscourant 2011, 5294</text:p>
      <text:p text:style-name="publicatie-titel.end">31 maart 2011</text:p>
      <text:h text:outline-level="1" text:style-name="staatscourant_kop">Rectificatie Regeling tot wijziging van de Regeling SUWI in verband met eenmalige gegevensuitvraag en de gegevensregisters
            electronische voorzieningen
         </text:h>
      <text:p text:style-name="circulaire-tekst">In de Staatscourant van 28 maart 2011, nr. 5294, is de Regeling tot wijziging van de Regeling SUWI in verband met eenmalige gegevensuitvraag en de gegevensregisters electronische
                  voorzieningen gepubliceerd. Hierin ontbreekt abusievelijk bijlage II.
               </text:p>
      <text:p text:style-name="circulaire-tekst">Deze volgt hieronder alsnog.</text:p>
      <text:h text:outline-level="2" text:style-name="bijlage_kop">BIJLAGE II, BEDOELD IN ARTIKEL 6.1 VAN DE REGELING SUWI EENMALIGE GEGEVENSUITVRAAG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Status 31 december 2008</text:p>
            </table:table-cell>
            <table:table-cell office:value-type="string">
              <text:p text:style-name="Table_20_Heading_Left">Uiterlijk 31 december 2009</text:p>
            </table:table-cell>
            <table:table-cell office:value-type="string">
              <text:p text:style-name="Table_20_Heading_Left">Uiterlijk 31 december 2010</text:p>
            </table:table-cell>
            <table:table-cell office:value-type="string">
              <text:p text:style-name="Table_20_Heading_Left">Uiterlijk 31 december 2011</text:p>
            </table:table-cell>
          </table:table-row>
        </table:table-header-rows>
        <table:table-row>
          <table:table-cell office:value-type="string">
            <text:p text:style-name="Table_20_Heading_Left"><text:span text:style-name="vet">GBA</text:span></text:p>
          </table:table-cell>
          <table:table-cell office:value-type="string"/>
          <table:table-cell office:value-type="string"/>
          <table:table-cell office:value-type="string">
            <text:p text:style-name="Table_20_Contents_Left"><text:span text:style-name="vet">X</text:span></text:p>
          </table:table-cell>
          <table:table-cell office:value-type="string"/>
        </table:table-row>
        <table:table-row>
          <table:table-cell office:value-type="string">
            <text:p text:style-name="Table_20_Heading_Left">Gegevens genoemd in bijlage 1d. bij artikel 58a van het Besluit gemeentelijke basisadministratie persoonsgegevens voor zover
                              van toepassing.
                           </text:p>
            <text:p text:style-name="Table_20_Heading_Left">• Gegevens over de burgerlijke staat:</text:p>
            <text:p text:style-name="Table_20_Heading_Left">• Naam:</text:p>
            <text:p text:style-name="Table_20_Heading_Left">○ geslachtsnaam;</text:p>
            <text:p text:style-name="Table_20_Heading_Left">○ voornamen;</text:p>
            <text:p text:style-name="Table_20_Heading_Left">○ geboortedatum.</text:p>
            <text:p text:style-name="Table_20_Heading_Left">• Geboorte:</text:p>
            <text:p text:style-name="Table_20_Heading_Left">○ geboorteplaats;</text:p>
            <text:p text:style-name="Table_20_Heading_Left">○ geboorteland en zo nodig gebiedsdeel.</text:p>
            <text:p text:style-name="Table_20_Heading_Left">• Geslacht</text:p>
            <text:p text:style-name="Table_20_Heading_Left">• Ouders:</text:p>
            <text:p text:style-name="Table_20_Heading_Left">○ geslachtsnaam;</text:p>
            <text:p text:style-name="Table_20_Heading_Left">○ voornamen;</text:p>
            <text:p text:style-name="Table_20_Heading_Left">○ geboortedatum.</text:p>
            <text:p text:style-name="Table_20_Heading_Left">• Kinderen:</text:p>
            <text:p text:style-name="Table_20_Heading_Left">○ geslachtsnaam;</text:p>
            <text:p text:style-name="Table_20_Heading_Left">○ voornamen;</text:p>
            <text:p text:style-name="Table_20_Heading_Left">○ geboortedatum.</text:p>
            <text:p text:style-name="Table_20_Heading_Left">• Overlijden:</text:p>
            <text:p text:style-name="Table_20_Heading_Left">○ overlijdensdatum.</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atum ingang en beëindiging rechtsgeldigheid gegevens;</text:p>
            <text:p text:style-name="Table_20_Heading_Left">○ datum ingang rechtsgeldigheid;</text:p>
            <text:p text:style-name="Table_20_Heading_Left">○ datum beëindigingrechtsgeldighei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gevens over de nationaliteit.</text:p>
            <text:p text:style-name="Table_20_Heading_Left">Nationaliteit of nationaliteiten, dan wel een aanduiding dat de betrokkene geen nationaliteit bezit, of een aanduiding dat
                              de nationaliteit van de betrokkene niet kan worden vastgesteld;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aantekening dat op grond van artikel 17 van de Rijkswet op het Nederlanderschap is vastgesteld dat de betrokkene niet de
                              Nederlandse nationaliteit bezit;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aantekening dat de betrokkene op grond van de Wet betreffende de positie van Molukkers als Nederlander behandeld word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gevens over het verblijfrecht van de vreemdeling</text:p>
            <text:p text:style-name="Table_20_Heading_Left">de aantekening over het verblijfsrech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atum ingang verblijfsrech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atum beëindiging verblijfsrech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gevens over de gemeente van inschrijving en het adres in die gemeente alsmede het verblijf in Nederland en het verstrek
                              uit Nederland
                           </text:p>
            <text:p text:style-name="Table_20_Heading_Left">• Gemeente van inschrijving:</text:p>
            <text:p text:style-name="Table_20_Heading_Left">○ gemeente.</text:p>
            <text:p text:style-name="Table_20_Heading_Left">• Adres, voor zover het betreft een woonadres:</text:p>
            <text:p text:style-name="Table_20_Heading_Left">straatnaam en zo nodig gemeentedeel;</text:p>
            <text:p text:style-name="Table_20_Heading_Left">huisnummer;</text:p>
            <text:p text:style-name="Table_20_Heading_Left">aanduiding bij huisnummer;</text:p>
            <text:p text:style-name="Table_20_Heading_Left">letter bij huisnummer;</text:p>
            <text:p text:style-name="Table_20_Heading_Left">toevoeging bij huisnummer;</text:p>
            <text:p text:style-name="Table_20_Heading_Left">locatiebeschrijving en zonodig gemeentedeel.</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gevens over het burgerservicenummer van de ingeschrevene</text:p>
            <text:p text:style-name="Table_20_Heading_Left">burgerservicenummer ingeschrevene</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gevens over het burgerservicenummer van de ingeschrevene van de ouders, de echtgenoot danwel van de geregistreerde partner,
                              de eerdere echtgenoten of eerdere geregistreerde partners en de kinderen
                           </text:p>
            <text:p text:style-name="Table_20_Heading_Left">burgerservicenummer ouder;</text:p>
            <text:p text:style-name="Table_20_Heading_Left">burgerservicenummer echtgenoot dan wel geregistreerd partner;</text:p>
            <text:p text:style-name="Table_20_Heading_Left">burgerservicenummer eerdere echtgenoot;</text:p>
            <text:p text:style-name="Table_20_Heading_Left">burgerservicenummer eerdere geregistreerde partner;</text:p>
            <text:p text:style-name="Table_20_Heading_Left">burgerservicenummer kin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gevens over het gebruik door de ingeschrevene van de geslachtsnaam van de echtgenoot, de geregistreerde partner,</text:p>
            <text:p text:style-name="Table_20_Heading_Left">de eerdere echtgenoot of de eerdere geregistreerde partner</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aantekening dat de ingeschrevene de eigen geslachtsnaam voer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aantekening dat de ingeschrevene de geslachtsnaam van de echtgenoot, de geregistreerde partner, de eerdere echtgenoot of
                              de eerdere geregistreerd partner voert;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aantekening dat de ingeschrevene de geslachtsnaam van de echtgenoot, de geregistreerd partner, de eerdere echtgenoot of
                              de eerdere geregistreerde partner vooraf doet gaan aan de eigen geslachtsnaam;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aantekening dat de ingeschrevene de geslachtsnaam van de echtgenoot, de geregistreerde partner, de eerdere echtgenoot of
                              de eerdere geregistreerde partner doet volgen op de eigen geslachtsnaam.
                           </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vet">UWV</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gevens betreffende inschrijving.</text:span></text:p>
          </table:table-cell>
          <table:table-cell office:value-type="string">
            <text:p text:style-name="Table_20_Contents_Left"><text:span text:style-name="vet">X</text:span></text:p>
          </table:table-cell>
          <table:table-cell office:value-type="string"/>
          <table:table-cell office:value-type="string"/>
          <table:table-cell office:value-type="string"/>
        </table:table-row>
        <table:table-row>
          <table:table-cell office:value-type="string">
            <text:p text:style-name="Table_20_Heading_Left">• Datum inschrijving UWV</text:p>
            <text:p text:style-name="Table_20_Heading_Left">• Inschrijfreden UWV</text:p>
            <text:p text:style-name="Table_20_Heading_Left">• Datum einde inschrijving UWV</text:p>
            <text:p text:style-name="Table_20_Heading_Left">• Datum einde geldigheidstermijn inschrijving UWV</text:p>
            <text:p text:style-name="Table_20_Heading_Left">• Reden einde inschrijving UWV</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gevens betreffende werkervaring.</text:span></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 Datum aanvang arbeidsverhouding</text:p>
            <text:p text:style-name="Table_20_Heading_Left">• Datum einde arbeidsverhouding</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gevens betreffende beschikbaarheid voor arbeid.</text:span></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 Datum aanvang beschikbaar voor arbeid</text:p>
            <text:p text:style-name="Table_20_Heading_Left">• Datum einde beschikbaar voor arbeid</text:p>
            <text:p text:style-name="Table_20_Heading_Left">• Aantal uren per week beschikbaar voor arbeid</text:p>
            <text:p text:style-name="Table_20_Heading_Left">• Datum aanvang vrijstelling arbeidsplicht</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gevens betreffende dienstverlening.</text:span></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 Code soort dienst activiteit</text:p>
            <text:p text:style-name="Table_20_Heading_Left">• Datum aanvang dienst activiteit</text:p>
            <text:p text:style-name="Table_20_Heading_Left">• Datum einde dienst activiteit</text:p>
            <text:p text:style-name="Table_20_Heading_Left">• Code soort dienst</text:p>
            <text:p text:style-name="Table_20_Heading_Left">• Datum aanvang dienst</text:p>
            <text:p text:style-name="Table_20_Heading_Left">• Datum einde dienst</text:p>
            <text:p text:style-name="Table_20_Heading_Left">• Omschrijving werkinstrument</text:p>
            <text:p text:style-name="Table_20_Heading_Left">• Datum aanvang dienst instrument</text:p>
            <text:p text:style-name="Table_20_Heading_Left">• Datum einde dienstinstrument</text:p>
            <text:p text:style-name="Table_20_Heading_Left">• Datum aanvang dienstverleningspad</text:p>
            <text:p text:style-name="Table_20_Heading_Left">• Datum einde dienstverleningspad</text:p>
            <text:p text:style-name="Table_20_Heading_Left">• Code reden einde dienstverleningspad</text:p>
            <text:p text:style-name="Table_20_Heading_Left">• Code fase indeling</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gevens betreffende opleiding.</text:span></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 Datum aanvang volgen opleiding</text:p>
            <text:p text:style-name="Table_20_Heading_Left">• Datum einde volgen opleiding</text:p>
            <text:p text:style-name="Table_20_Heading_Left">• Code status opleiding</text:p>
            <text:p text:style-name="Table_20_Heading_Left">• Indicatie diploma</text:p>
            <text:p text:style-name="Table_20_Heading_Left">• Aantal jaren succesvol afgerond</text:p>
            <text:p text:style-name="Table_20_Heading_Left">• Aantal uren opleiding</text:p>
            <text:p text:style-name="Table_20_Heading_Left">• Code tijdsbeslag opleiding</text:p>
            <text:p text:style-name="Table_20_Heading_Left">• Omschrijving opleidingsnaam</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gevens betreffende vacature.</text:span></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 Datum verwijzing naar vacature</text:p>
            <text:p text:style-name="Table_20_Heading_Left">• Indicatie plaatsing</text:p>
            <text:p text:style-name="Table_20_Heading_Left">• Code soort rijbewijs</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gevens m.b.t. inkomensverhoudingen (afkomstig uit Polis).</text:span></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 Datum aanvang inkomstenopgave</text:p>
            <text:p text:style-name="Table_20_Heading_Left">• Datum einde inkomstenopgave</text:p>
            <text:p text:style-name="Table_20_Heading_Left">• Aantal SV-dagen inkomstenopgave</text:p>
            <text:p text:style-name="Table_20_Heading_Left">• Aantal verloonde uren inkomstenopgave</text:p>
            <text:p text:style-name="Table_20_Heading_Left">• Bedrag brutoloon SV</text:p>
            <text:p text:style-name="Table_20_Heading_Left">• Datum aanvang inkomstenverhouding</text:p>
            <text:p text:style-name="Table_20_Heading_Left">• Datum einde inkomstenverhouding</text:p>
            <text:p text:style-name="Table_20_Heading_Left">• Code soort inkomstenverhouding</text:p>
            <text:p text:style-name="Table_20_Heading_Left">• Code aard inkomstenverhouding</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gevens betreffende verzekering (afkomstig uit Polis).</text:span></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 Indicatie verzekerd wao/wia</text:p>
            <text:p text:style-name="Table_20_Heading_Left">• Datum aanvang verzekerd wao/wia</text:p>
            <text:p text:style-name="Table_20_Heading_Left">• Datum einde verzekerd wao/wia</text:p>
            <text:p text:style-name="Table_20_Heading_Left">• Indicatie verzekerd ww</text:p>
            <text:p text:style-name="Table_20_Heading_Left">• Datum aanvang verzekerd ww</text:p>
            <text:p text:style-name="Table_20_Heading_Left">• Datum einde verzekerd ww</text:p>
            <text:p text:style-name="Table_20_Heading_Left">• Indicatie verzekerd zw</text:p>
            <text:p text:style-name="Table_20_Heading_Left">• Datum aanvang verzekerd zw</text:p>
            <text:p text:style-name="Table_20_Heading_Left">• Datum einde verzekerd zw</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Uitkeringsgegevens.</text:span></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 Datum aanvang uitkeringsperiode</text:p>
            <text:p text:style-name="Table_20_Heading_Left">• Datum einde uitkeringsperiode</text:p>
            <text:p text:style-name="Table_20_Heading_Left">• Wettelijke regeling (code szwet)</text:p>
            <text:p text:style-name="Table_20_Heading_Left">• Datum aanvang aanvulling op uitkering</text:p>
            <text:p text:style-name="Table_20_Heading_Left">• Datum einde aanvulling op uitkering</text:p>
            <text:p text:style-name="Table_20_Heading_Left">• Waarde bedrag uitkering</text:p>
            <text:p text:style-name="Table_20_Heading_Left">• Code uitkeringsperiode</text:p>
            <text:p text:style-name="Table_20_Heading_Left">• Datum aanvang bruto uitkeringsbedrag</text:p>
            <text:p text:style-name="Table_20_Heading_Left">• Datum einde bruto uitkeringsbedrag</text:p>
            <text:p text:style-name="Table_20_Heading_Left">• Datum einde loongerelateerde uitkering WW</text:p>
            <text:p text:style-name="Table_20_Heading_Left">• Datum einde vervolguitkering WW</text:p>
            <text:p text:style-name="Table_20_Heading_Left">• Datum eerste werkloosheidsdag</text:p>
            <text:p text:style-name="Table_20_Heading_Left">• Omschrijving reden werkloosheid</text:p>
            <text:p text:style-name="Table_20_Heading_Left">• Datum aanvang uitkeringsverhouding</text:p>
            <text:p text:style-name="Table_20_Heading_Left">• Datum einde maximale uitkeringsduur</text:p>
            <text:p text:style-name="Table_20_Heading_Left">• Omschrijving reden einde uitkeringsverhouding</text:p>
            <text:p text:style-name="Table_20_Heading_Left">• Datum einde uitkeringsverhouding</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gevens betreffende maatregelen.</text:span></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 Datum aanvang maatregel mbt uitkering</text:p>
            <text:p text:style-name="Table_20_Heading_Left">• Datum einde maatregel mbt uitkering</text:p>
            <text:p text:style-name="Table_20_Heading_Left">• Percentage korting uitkering</text:p>
            <text:p text:style-name="Table_20_Heading_Left">• Code reden maatregel mbt uitkering</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gevens betreffende arbeidsverleden.</text:span></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 Code basis arbeidsverleden</text:p>
            <text:p text:style-name="Table_20_Heading_Left">• Jaar SV-dagen arbeidsverleden</text:p>
            <text:p text:style-name="Table_20_Heading_Left">• Aantal SV-dagen arbeidsverleden</text:p>
            <text:p text:style-name="Table_20_Heading_Left">• Aantal SV-dagen periode arbeidsverleden</text:p>
            <text:p text:style-name="Table_20_Heading_Left">• Indicatie zorgforfait</text:p>
            <text:p text:style-name="Table_20_Heading_Left">• Indicatie mantelzorgforfait</text:p>
            <text:p text:style-name="Table_20_Heading_Left">• Werkgever/handelsnaam organisatie</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gevens betreffende uitkeringsstatus.</text:span></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 Code beslissing op aanvraag</text:p>
            <text:p text:style-name="Table_20_Heading_Left">• Datum aanvraag uitkering</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gevens betreffende re-integratie.</text:span></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 Code soort instrument</text:p>
            <text:p text:style-name="Table_20_Heading_Left">• Datum aanvang inzet instrument</text:p>
            <text:p text:style-name="Table_20_Heading_Left">• Datum einde inzet instrument</text:p>
            <text:p text:style-name="Table_20_Heading_Left">• Code resultaat inzet instrument</text:p>
            <text:p text:style-name="Table_20_Heading_Left">• Datum aanvang trajectplan</text:p>
            <text:p text:style-name="Table_20_Heading_Left">• Datum einde trajectplan</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vet">SVB</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Gegevens betreffende kinderbijslag.</text:span></text:p>
          </table:table-cell>
          <table:table-cell office:value-type="string">
            <text:p text:style-name="Table_20_Contents_Left"><text:span text:style-name="vet">X</text:span></text:p>
          </table:table-cell>
          <table:table-cell office:value-type="string"/>
          <table:table-cell office:value-type="string"/>
          <table:table-cell office:value-type="string"/>
        </table:table-row>
        <table:table-row>
          <table:table-cell office:value-type="string">
            <text:p text:style-name="Table_20_Heading_Left">• Indicatie thuis-/uitwonend</text:p>
            <text:p text:style-name="Table_20_Heading_Left">• Indicatie recht kinderbijslag</text:p>
            <text:p text:style-name="Table_20_Heading_Left">• Landencode ISO</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gevens betreffende de Algemene nabestaandenwet.</text:span></text:p>
          </table:table-cell>
          <table:table-cell office:value-type="string">
            <text:p text:style-name="Table_20_Contents_Left"><text:span text:style-name="vet">X</text:span></text:p>
          </table:table-cell>
          <table:table-cell office:value-type="string"/>
          <table:table-cell office:value-type="string"/>
          <table:table-cell office:value-type="string"/>
        </table:table-row>
        <table:table-row>
          <table:table-cell office:value-type="string">
            <text:p text:style-name="Table_20_Heading_Left">• Ingangsdatum Anw</text:p>
            <text:p text:style-name="Table_20_Heading_Left">• Brutobedrag Anw</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Gegevens over de Algemene ouderdomswet.</text:span></text:p>
          </table:table-cell>
          <table:table-cell office:value-type="string">
            <text:p text:style-name="Table_20_Contents_Left"><text:span text:style-name="vet">X</text:span></text:p>
          </table:table-cell>
          <table:table-cell office:value-type="string"/>
          <table:table-cell office:value-type="string"/>
          <table:table-cell office:value-type="string"/>
        </table:table-row>
        <table:table-row>
          <table:table-cell office:value-type="string">
            <text:p text:style-name="Table_20_Heading_Left">• Ingangsdatum Aow</text:p>
            <text:p text:style-name="Table_20_Heading_Left">• Einddatum Aow</text:p>
            <text:p text:style-name="Table_20_Heading_Left">• Indicatie toeslag Aow</text:p>
            <text:p text:style-name="Table_20_Heading_Left">• Percentage Aow</text:p>
            <text:p text:style-name="Table_20_Heading_Left">• Netto bedrag Aow</text:p>
            <text:p text:style-name="Table_20_Heading_Left">• Bruto bedrag Aow</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gevens betreffende WWB 65+.</text:span></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 Begindatum uitkering</text:p>
            <text:p text:style-name="Table_20_Heading_Left">• Einddatum uitkering.</text:p>
            <text:p text:style-name="Table_20_Heading_Left">• Datum aanvang maatregel</text:p>
            <text:p text:style-name="Table_20_Heading_Left">• Datum einde maatregel</text:p>
            <text:p text:style-name="Table_20_Heading_Left">• Reden maatregel</text:p>
            <text:p text:style-name="Table_20_Heading_Left">• Huisvesting.</text:p>
            <text:p text:style-name="Table_20_Heading_Left">• Leefvorm.</text:p>
            <text:p text:style-name="Table_20_Heading_Left">• Soort normbedrag</text:p>
            <text:p text:style-name="Table_20_Heading_Left">• Normbedrag.</text:p>
            <text:p text:style-name="Table_20_Heading_Left">• Reden beëindiging bijstand.</text:p>
            <text:p text:style-name="Table_20_Heading_Left">• Datum besluit vordering</text:p>
          </table:table-cell>
          <table:table-cell office:value-type="string"/>
          <table:table-cell office:value-type="string"/>
          <table:table-cell office:value-type="string"/>
          <table:table-cell office:value-type="string"/>
        </table:table-row>
        <table:table-row>
          <table:table-cell office:value-type="string">
            <text:p text:style-name="Table_20_Heading_Left">• Reden vordering</text:p>
            <text:p text:style-name="Table_20_Heading_Left">• Bedrag aanvang vordering</text:p>
            <text:p text:style-name="Table_20_Heading_Left">• Bedrag saldo vordering</text:p>
            <text:p text:style-name="Table_20_Heading_Left">• Status vordering</text:p>
            <text:p text:style-name="Table_20_Heading_Left">• Code aanleiding uitkering.</text:p>
            <text:p text:style-name="Table_20_Heading_Left">• Code soort overige inkomsten</text:p>
            <text:p text:style-name="Table_20_Heading_Left">• Code beslissing op aanvraag</text:p>
            <text:p text:style-name="Table_20_Heading_Left">• Datum aanvraag uitkering</text:p>
            <text:p text:style-name="Table_20_Heading_Left">• Datum beslissing op aanvraag</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vet">Gemeent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gevens betreffende WWB.</text:span></text:p>
          </table:table-cell>
          <table:table-cell office:value-type="string">
            <text:p text:style-name="Table_20_Contents_Left"><text:span text:style-name="vet">X</text:span></text:p>
          </table:table-cell>
          <table:table-cell office:value-type="string"/>
          <table:table-cell office:value-type="string"/>
          <table:table-cell office:value-type="string"/>
        </table:table-row>
        <table:table-row>
          <table:table-cell office:value-type="string">
            <text:p text:style-name="Table_20_Heading_Left">• Begindatum uitkering</text:p>
            <text:p text:style-name="Table_20_Heading_Left">• Einddatum uitkering</text:p>
            <text:p text:style-name="Table_20_Heading_Left">• Datum aanvang maatregel</text:p>
            <text:p text:style-name="Table_20_Heading_Left">• Datum einde maatregel</text:p>
            <text:p text:style-name="Table_20_Heading_Left">• Reden maatregel</text:p>
            <text:p text:style-name="Table_20_Heading_Left">• Huisvesting</text:p>
            <text:p text:style-name="Table_20_Heading_Left">• Leefvorm</text:p>
            <text:p text:style-name="Table_20_Heading_Left">• Soort normbedrag</text:p>
            <text:p text:style-name="Table_20_Heading_Left">• Normbedrag</text:p>
          </table:table-cell>
          <table:table-cell office:value-type="string"/>
          <table:table-cell office:value-type="string"/>
          <table:table-cell office:value-type="string"/>
          <table:table-cell office:value-type="string"/>
        </table:table-row>
        <table:table-row>
          <table:table-cell office:value-type="string">
            <text:p text:style-name="Table_20_Heading_Left">• Reden beëindiging bijstand</text:p>
            <text:p text:style-name="Table_20_Heading_Left">• Datum betaalbaarstelling bijzondere bijstand</text:p>
            <text:p text:style-name="Table_20_Heading_Left">• Soort kosten bijzondere bijstand</text:p>
            <text:p text:style-name="Table_20_Heading_Left">• Datum besluit vordering</text:p>
            <text:p text:style-name="Table_20_Heading_Left">• Reden vordering</text:p>
            <text:p text:style-name="Table_20_Heading_Left">• Bedrag aanvang vordering</text:p>
            <text:p text:style-name="Table_20_Heading_Left">• Bedrag saldo vordering</text:p>
            <text:p text:style-name="Table_20_Heading_Left">• Status vordering</text:p>
          </table:table-cell>
          <table:table-cell office:value-type="string"/>
          <table:table-cell office:value-type="string"/>
          <table:table-cell office:value-type="string"/>
          <table:table-cell office:value-type="string"/>
        </table:table-row>
        <table:table-row>
          <table:table-cell office:value-type="string">
            <text:p text:style-name="Table_20_Heading_Left">• Code aanleiding uitkering.</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 Code soort overige inkomsten</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 Code classificatie BBZ</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 Code munteenheid</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text:span text:style-name="cur">Gegevens betreffende WWIK.</text:span></text:p>
          </table:table-cell>
          <table:table-cell office:value-type="string">
            <text:p text:style-name="Table_20_Contents_Left"><text:span text:style-name="vet">X</text:span></text:p>
          </table:table-cell>
          <table:table-cell office:value-type="string"/>
          <table:table-cell office:value-type="string"/>
          <table:table-cell office:value-type="string"/>
        </table:table-row>
        <table:table-row>
          <table:table-cell office:value-type="string">
            <text:p text:style-name="Table_20_Heading_Left">• Datum ingang uitkering</text:p>
            <text:p text:style-name="Table_20_Heading_Left">• Datum beëindiging uitkering</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gevens betreffende WIJ.</text:span></text:p>
          </table:table-cell>
          <table:table-cell office:value-type="string"/>
          <table:table-cell office:value-type="string"/>
          <table:table-cell office:value-type="string">
            <text:p text:style-name="Table_20_Contents_Left"><text:span text:style-name="vet">X</text:span></text:p>
          </table:table-cell>
          <table:table-cell office:value-type="string"/>
        </table:table-row>
        <table:table-row>
          <table:table-cell office:value-type="string">
            <text:p text:style-name="Table_20_Heading_Left">• Begindatum inkomensvoorziening</text:p>
            <text:p text:style-name="Table_20_Heading_Left">• Einddatum inkomensvoorziening</text:p>
            <text:p text:style-name="Table_20_Heading_Left">• Datum aanvang maatregel</text:p>
            <text:p text:style-name="Table_20_Heading_Left">• Datum einde maatregel</text:p>
            <text:p text:style-name="Table_20_Heading_Left">• Reden maatregel</text:p>
            <text:p text:style-name="Table_20_Heading_Left">• Huisvesting</text:p>
            <text:p text:style-name="Table_20_Heading_Left">• Leefvorm</text:p>
            <text:p text:style-name="Table_20_Heading_Left">• Soort normbedrag</text:p>
            <text:p text:style-name="Table_20_Heading_Left">• Normbedrag</text:p>
            <text:p text:style-name="Table_20_Heading_Left">• Reden beëindiging inkomensvoorziening</text:p>
            <text:p text:style-name="Table_20_Heading_Left">• Datum besluit vordering</text:p>
            <text:p text:style-name="Table_20_Heading_Left">• Reden vordering</text:p>
            <text:p text:style-name="Table_20_Heading_Left">• Bedrag aanvang vordering</text:p>
            <text:p text:style-name="Table_20_Heading_Left">• Bedrag saldo vordering</text:p>
            <text:p text:style-name="Table_20_Heading_Left">• Status vordering</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gevens betreffende IOAW.</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 Datum ingang uitkering</text:p>
            <text:p text:style-name="Table_20_Heading_Left">• Datum beëindiging uitkering</text:p>
          </table:table-cell>
          <table:table-cell office:value-type="string">
            <text:p text:style-name="Table_20_Contents_Left"><text:span text:style-name="vet">X</text:span></text:p>
          </table:table-cell>
          <table:table-cell office:value-type="string"/>
          <table:table-cell office:value-type="string"/>
          <table:table-cell office:value-type="string"/>
        </table:table-row>
        <table:table-row>
          <table:table-cell office:value-type="string">
            <text:p text:style-name="Table_20_Heading_Left">• Reden beëindiging</text:p>
            <text:p text:style-name="Table_20_Heading_Left">• Bedrag grondslag</text:p>
            <text:p text:style-name="Table_20_Heading_Left">• Datum besluit vordering</text:p>
            <text:p text:style-name="Table_20_Heading_Left">• Reden vordering</text:p>
            <text:p text:style-name="Table_20_Heading_Left">• Bedrag aanvang vordering</text:p>
            <text:p text:style-name="Table_20_Heading_Left">• Bedrag saldo vordering</text:p>
            <text:p text:style-name="Table_20_Heading_Left">• Status vordering</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
                              <text:span text:style-name="cur">Gegevens betreffende IOAZ.</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 Datum ingang uitkering</text:p>
            <text:p text:style-name="Table_20_Heading_Left">• Datum beëindiging uitkering.</text:p>
          </table:table-cell>
          <table:table-cell office:value-type="string">
            <text:p text:style-name="Table_20_Contents_Left"><text:span text:style-name="vet">X</text:span></text:p>
          </table:table-cell>
          <table:table-cell office:value-type="string"/>
          <table:table-cell office:value-type="string"/>
          <table:table-cell office:value-type="string"/>
        </table:table-row>
        <table:table-row>
          <table:table-cell office:value-type="string">
            <text:p text:style-name="Table_20_Heading_Left">• Reden beëindiging</text:p>
            <text:p text:style-name="Table_20_Heading_Left">• Bedrag grondslag</text:p>
            <text:p text:style-name="Table_20_Heading_Left">• Datum besluit vordering</text:p>
            <text:p text:style-name="Table_20_Heading_Left">• Reden vordering</text:p>
            <text:p text:style-name="Table_20_Heading_Left">• Bedrag aanvang vordering</text:p>
            <text:p text:style-name="Table_20_Heading_Left">• Bedrag saldo vordering</text:p>
            <text:p text:style-name="Table_20_Heading_Left">• Status vordering</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text:span text:style-name="cur">Gegevens betreffende re-integratie gemeenten.</text:span></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 Code doelgroep re-integratie</text:p>
            <text:p text:style-name="Table_20_Heading_Left">• Datum aanbod trajectplan</text:p>
            <text:p text:style-name="Table_20_Heading_Left">• Datum aanvang trajectplan</text:p>
            <text:p text:style-name="Table_20_Heading_Left">• Datum einde trajectplan</text:p>
            <text:p text:style-name="Table_20_Heading_Left">• Code reden einde trajectplan</text:p>
            <text:p text:style-name="Table_20_Heading_Left">• Loonkostensubsidie/financiering trajecplan</text:p>
            <text:p text:style-name="Table_20_Heading_Left">• Datum aanvang lks</text:p>
            <text:p text:style-name="Table_20_Heading_Left">• Datum einde lks</text:p>
            <text:p text:style-name="Table_20_Heading_Left">• Indicatie vrijstelling arbeidsplicht</text:p>
            <text:p text:style-name="Table_20_Heading_Left">• Participatieplaats</text:p>
            <text:p text:style-name="Table_20_Heading_Left">• Datum aanvang pp</text:p>
            <text:p text:style-name="Table_20_Heading_Left">• Datum einde pp</text:p>
            <text:p text:style-name="Table_20_Heading_Left">• Re-integratiepositie begin traject</text:p>
            <text:p text:style-name="Table_20_Heading_Left">• Re-integratiepositie einde traject</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gevens betreffende Uitkeringsstatus.</text:span></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 Datum aanvraag uitkering</text:p>
            <text:p text:style-name="Table_20_Heading_Left">• Code beslissing op aanvraag</text:p>
            <text:p text:style-name="Table_20_Heading_Left">• Datum beslissing op aanvraag uitkering</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vet">RDW</text:span></text:p>
          </table:table-cell>
          <table:table-cell office:value-type="string"/>
          <table:table-cell office:value-type="string">
            <text:p text:style-name="Table_20_Contents_Left"><text:span text:style-name="vet">X</text:span></text:p>
          </table:table-cell>
          <table:table-cell office:value-type="string"/>
          <table:table-cell office:value-type="string"/>
        </table:table-row>
        <table:table-row>
          <table:table-cell office:value-type="string">
            <text:p text:style-name="Table_20_Heading_Left"><text:span text:style-name="cur">Gegevens betreffende de aansprakelijkheid.</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 Datum registratie aansprakelijkheid</text:p>
            <text:p text:style-name="Table_20_Heading_Left">• Datum einde aansprakelijkhei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gevens betreffende de status van het voertuig.</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 Code status voertuig</text:p>
            <text:p text:style-name="Table_20_Heading_Left">• Datum aanvang status voertuig</text:p>
            <text:p text:style-name="Table_20_Heading_Left">• Datum einde status voertuig</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gevens betreffende het voertuig.</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 Code soort voertuig</text:p>
            <text:p text:style-name="Table_20_Heading_Left">• Code classificatie voertuig</text:p>
            <text:p text:style-name="Table_20_Heading_Left">• Kenteken voertuig</text:p>
            <text:p text:style-name="Table_20_Heading_Left">• Type voertuig</text:p>
            <text:p text:style-name="Table_20_Heading_Left">• Hoofdkleur voertuig</text:p>
            <text:p text:style-name="Table_20_Heading_Left">• Nevenkleur voertuig</text:p>
            <text:p text:style-name="Table_20_Heading_Left">• Datum eerste inschrijving voertuig nationaal</text:p>
            <text:p text:style-name="Table_20_Heading_Left">• Datum eerste inschrijving voertuig internationaal</text:p>
          </table:table-cell>
          <table:table-cell office:value-type="string"/>
          <table:table-cell office:value-type="string"/>
          <table:table-cell office:value-type="string"/>
          <table:table-cell office:value-type="string"/>
        </table:table-row>
        <table:table-row>
          <table:table-cell office:value-type="string">
            <text:p text:style-name="Table_20_Heading_Left">• Merk voertuig</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text:span text:style-name="vet">DUO</text:span></text:p>
          </table:table-cell>
          <table:table-cell office:value-type="string"/>
          <table:table-cell office:value-type="string"/>
          <table:table-cell office:value-type="string"/>
          <table:table-cell office:value-type="string">
            <text:p text:style-name="Table_20_Contents_Left"><text:span text:style-name="vet">X</text:span></text:p>
          </table:table-cell>
        </table:table-row>
        <table:table-row>
          <table:table-cell office:value-type="string">
            <text:p text:style-name="Table_20_Heading_Left"><text:span text:style-name="cur">Gegevens betreffende opleiding en diploma.</text:span></text:p>
            <text:p text:style-name="Table_20_Heading_Left">• Onderwijsdeelname</text:p>
            <text:p text:style-name="Table_20_Heading_Left">– datum in- en uitschrijving</text:p>
            <text:p text:style-name="Table_20_Heading_Left">– leerjaar</text:p>
            <text:p text:style-name="Table_20_Heading_Left">– inschrijvingsvorm</text:p>
            <text:p text:style-name="Table_20_Heading_Left">• Opleidingaanbod</text:p>
            <text:p text:style-name="Table_20_Heading_Left">– alternatieve naam opleiding</text:p>
            <text:p text:style-name="Table_20_Heading_Left">– onderwijsvorm</text:p>
            <text:p text:style-name="Table_20_Heading_Left">• Opleiding (met oa)</text:p>
            <text:p text:style-name="Table_20_Heading_Left">– naam opleiding (kort en lang)</text:p>
            <text:p text:style-name="Table_20_Heading_Left">– studiecontractvorm</text:p>
            <text:p text:style-name="Table_20_Heading_Left">– opleidingcode</text:p>
            <text:p text:style-name="Table_20_Heading_Left">• Opleidingsniveau</text:p>
            <text:p text:style-name="Table_20_Heading_Left">• Studie gebied (omschrijving)</text:p>
            <text:p text:style-name="Table_20_Heading_Left">• Studie inhoud (omschrijving)</text:p>
            <text:p text:style-name="Table_20_Heading_Left">• Studie uitstroom (omschrijving)</text:p>
            <text:p text:style-name="Table_20_Heading_Left">• Beroepspraktijkovereenkomst</text:p>
            <text:p text:style-name="Table_20_Heading_Left">– datum afsluiting overeenkomst</text:p>
            <text:p text:style-name="Table_20_Heading_Left">– datum begin en einde vorming</text:p>
            <text:p text:style-name="Table_20_Heading_Left">– omvang beroepspraktijkvorming</text:p>
            <text:p text:style-name="Table_20_Heading_Left">• Vak (omschrijving)</text:p>
            <text:p text:style-name="Table_20_Heading_Left">• Vakresultaat</text:p>
            <text:p text:style-name="Table_20_Heading_Left">– datum uitslag</text:p>
            <text:p text:style-name="Table_20_Heading_Left">– indicatie certificaat</text:p>
            <text:p text:style-name="Table_20_Heading_Left">• Uitstroomniveau (omschrijving)</text:p>
            <text:p text:style-name="Table_20_Heading_Left">• Opleidingresultaat</text:p>
            <text:p text:style-name="Table_20_Heading_Left">• Examenuitslag</text:p>
            <text:p text:style-name="Table_20_Heading_Left">– code uitslag</text:p>
            <text:p text:style-name="Table_20_Heading_Left">– datum uitslag</text:p>
            <text:p text:style-name="Table_20_Heading_Left">– examenjaar</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Gegevens met betrekking tot het recht op studiefinanciering.<text:span text:style-name="superscript"><text:bookmark-ref text:reference-format="text" text:ref-name="n1">1</text:bookmark-ref></text:span></text:span></text:p>
          </table:table-cell>
          <table:table-cell office:value-type="string"/>
          <table:table-cell office:value-type="string"/>
          <table:table-cell office:value-type="string"/>
          <table:table-cell office:value-type="string"/>
        </table:table-row>
        <table:table-row>
          <table:table-cell office:value-type="string" table:number-columns-spanned="4" table:number-rows-spanned="1">
            <text:p text:style-name="table.note"><text:bookmark-start text:name="n1"/>1<text:bookmark-end text:name="n1"/><text:span text:style-name="table.note">Gegevenssoort moet nog nader worden gespecificeerd.</text:span></text:p>
          </table:table-cell>
        </table:table-row>
      </table:tabl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