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5287</text:p>
      <text:p text:style-name="publicatie-titel.end">28 maart 2011</text:p>
      <text:h text:outline-level="1" text:style-name="staatscourant_kop">Opsporingsvergunning koolwaterstoffen D12b
         </text:h>
      <text:p text:style-name="context_al">24 februari 2011</text:p>
      <text:p text:style-name="context_al.end">Nr. ETM/EM/10175602</text:p>
      <text:p text:style-name="wie">De Ministerie van Economische Zaken, Landbouw en Innovatie,</text:p>
      <text:p text:style-name="considerans.al">Procesverloop:</text:p>
      <text:list text:style-name="list-style-1">
        <text:list-item>
          <text:p text:style-name="list.start">Wintershall Noordzee B.V. (hierna Wintershall) heeft tezamen met EWE Aktiengesellschaft, GAZPROM Germania GmbH en GDF SUEZ
                        E&amp;P Nederland B.V. per brief op 23 december 2009, ingekomen 28 december 2009, een aanvraag ingediend voor een opsporingsvergunning
                        voor koolwaterstoffen ingevolgde artikel 6, van de Mijnbouwwet voor een deel van het blok D12, welk blok is aangegeven op
                        de als bijlage 3 bij de Mijnbouwregeling gevoegde kaart;
                     </text:p>
        </text:list-item>
        <text:list-item>
          <text:p text:style-name="list.cont">naar aanleiding van de onderhavige aanvraag is een uitnodiging tot het indienen van concurrerende aanvragen voor een opsporingsvergunning
                        voor het blokdeel D12b, gepubliceerd in het Publicatieblad van de Europese Unie van 23-03-2010 (2010/C 73/11) en in de Staatscourant
                        van 6 april 2010 (nr. 5078);
                     </text:p>
        </text:list-item>
        <text:list-item>
          <text:p text:style-name="list.cont">binnen de periode van dertien weken na plaatsing van bovenbedoelde uitnodiging in het Publicatieblad van de Europese Unie
                        en in de Staatscourant zijn geen concurrerende aanvragen voor een opsporingsvergunning in blokdeel D12b ingediend;
                     </text:p>
        </text:list-item>
        <text:list-item>
          <text:p text:style-name="list.cont">TNO Bouw en Ondergrond (hierna: TNO) heeft op verzoek van de Minister van Economische Zaken op 25 augustus 2010 advies uitgebracht;
                     </text:p>
        </text:list-item>
        <text:list-item>
          <text:p text:style-name="list.cont">Staatstoezicht op de mijnen (hierna: Sodm) heeft op verzoek van de Minister van Economische Zaken op 15 juli 2010 advies uitgebracht;
                     </text:p>
        </text:list-item>
        <text:list-item>
          <text:p text:style-name="list.end">de Mijnraad heeft op 8 november 2010 op basis van artikel 105, derde lid, van de Mijnbouwwet advies uitgebracht (kenmerk MIJR:10146078).
                     </text:p>
        </text:list-item>
      </text:list>
      <text:p text:style-name="considerans.al">Gelet op de artikelen 6, 7, 9, 11, eerste tot en met derde lid, 12, 13, eerste lid, 15, 17, artikel 22, vijfde en zesde lid,
                  en 105, derde lid, van de Mijnbouwwet, alsmede artikel 1.3.1, 1.3.7 en 1.3.11 van de Mijnbouwregeling.
               </text:p>
      <text:p text:style-name="afkondiging">Besluit:</text:p>
      <text:h text:outline-level="3" text:style-name="artikel_kop">Artikel 1
                  </text:h>
      <text:p text:style-name="artikel">Aan Wintershall Noordzee B.V., EWE Aktiengesellschaft, GAZPROM Germania GmbH en GDF SUEZ E&amp;P Nederland B.V. wordt een opsporingsvergunning
                     voor koolwaterstoffen verleend.
                  </text:p>
      <text:h text:outline-level="3" text:style-name="artikel_kop">Artikel 2
                  </text:h>
      <text:p text:style-name="artikel">De vergunning geldt voor een deel van blok D12, genoemd blokdeel D12b, welk blok is aangegeven op de kaart die als bijlage
                     3 bij de Mijnbouwregeling is gevoegd.
                  </text:p>
      <text:p text:style-name="artikel">Het blokdeel D12b wordt begrensd door de breedtecirkels tussen de puntenparen B-C, D-E en door het punt F, door de lengtecirkels
                     tussen de puntenparen C-D en E-F, door de grootcirkel tussen de punten A en B en door de grens van het Nederlandse deel van
                     het continentaal Plat tussen de punten A en G. De coördinaten van deze punten zij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text:p>
          </table:table-cell>
          <table:table-cell office:value-type="string">
            <text:p text:style-name="Table_20_Contents_Left">54º 28’ 58,850” NB</text:p>
          </table:table-cell>
          <table:table-cell office:value-type="string">
            <text:p text:style-name="Table_20_Contents_Left">02º 49’ 14,424” OL</text:p>
          </table:table-cell>
        </table:table-row>
        <table:table-row>
          <table:table-cell office:value-type="string">
            <text:p text:style-name="Table_20_Contents_Left">B</text:p>
          </table:table-cell>
          <table:table-cell office:value-type="string">
            <text:p text:style-name="Table_20_Contents_Left">54º 24’ 54,000” NB</text:p>
          </table:table-cell>
          <table:table-cell office:value-type="string">
            <text:p text:style-name="Table_20_Contents_Left">02º 52’ 00,000” OL</text:p>
          </table:table-cell>
        </table:table-row>
        <table:table-row>
          <table:table-cell office:value-type="string">
            <text:p text:style-name="Table_20_Contents_Left">C</text:p>
          </table:table-cell>
          <table:table-cell office:value-type="string">
            <text:p text:style-name="Table_20_Contents_Left">54º 24’ 54,000” NB</text:p>
          </table:table-cell>
          <table:table-cell office:value-type="string">
            <text:p text:style-name="Table_20_Contents_Left">02º 47’ 18,000” OL</text:p>
          </table:table-cell>
        </table:table-row>
        <table:table-row>
          <table:table-cell office:value-type="string">
            <text:p text:style-name="Table_20_Contents_Left">D</text:p>
          </table:table-cell>
          <table:table-cell office:value-type="string">
            <text:p text:style-name="Table_20_Contents_Left">54º 22’ 14,000” NB</text:p>
          </table:table-cell>
          <table:table-cell office:value-type="string">
            <text:p text:style-name="Table_20_Contents_Left">02º 47’ 18,000” OL</text:p>
          </table:table-cell>
        </table:table-row>
        <table:table-row>
          <table:table-cell office:value-type="string">
            <text:p text:style-name="Table_20_Contents_Left">E</text:p>
          </table:table-cell>
          <table:table-cell office:value-type="string">
            <text:p text:style-name="Table_20_Contents_Left">54º 22’ 14,000” NB</text:p>
          </table:table-cell>
          <table:table-cell office:value-type="string">
            <text:p text:style-name="Table_20_Contents_Left">02º 49’ 23,000” OL</text:p>
          </table:table-cell>
        </table:table-row>
        <table:table-row>
          <table:table-cell office:value-type="string">
            <text:p text:style-name="Table_20_Contents_Left">F</text:p>
          </table:table-cell>
          <table:table-cell office:value-type="string">
            <text:p text:style-name="Table_20_Contents_Left">54º 20’ 00,000” NB</text:p>
          </table:table-cell>
          <table:table-cell office:value-type="string">
            <text:p text:style-name="Table_20_Contents_Left">02º 49’ 23,000” OL</text:p>
          </table:table-cell>
        </table:table-row>
        <table:table-row>
          <table:table-cell office:value-type="string">
            <text:p text:style-name="Table_20_Contents_Left">G</text:p>
          </table:table-cell>
          <table:table-cell office:value-type="string" table:number-columns-spanned="2">
            <text:p text:style-name="Table_20_Contents_Left">de intersectie van de breedtecirkel door het punt F met de grens van het Nederlandse deel van het continentaal Plat</text:p>
          </table:table-cell>
        </table:table-row>
      </table:table>
      <text:p/>
      <text:p text:style-name="artikel">De ligging van de bovengenoemde punten is uitgedrukt in geografische coördinaten berekend volgens het stelsel van de Europese
                     vereffening (ED-50).
                  </text:p>
      <text:p text:style-name="artikel">De oppervlakte van blokdeel D12b bedraagt 40,5 km<text:span text:style-name="superscript">2</text:span>.
                  </text:p>
      <text:h text:outline-level="3" text:style-name="artikel_kop">Artikel 3
                  </text:h>
      <text:p text:style-name="artikel">De vergunning geldt vanaf het tijdstip waarop zij in werking is getreden tot vier jaar na het tijdstip waarop zij onherroepelijk
                     is geworden.
                  </text:p>
      <text:h text:outline-level="3" text:style-name="artikel_kop">Artikel 4
                  </text:h>
      <text:p text:style-name="artikel">De vergunninghouder geeft uitvoering aan het werkprogramma dat onderdeel uitmaakt van de op 28 december 2009 ontvangen aanvraag.</text:p>
      <text:h text:outline-level="3" text:style-name="artikel_kop">Artikel 5
                  </text:h>
      <text:p text:style-name="artikel">De vergunninghouder neemt bij de uitvoering van het werkprogramma de volgende voorwaarden in acht:</text:p>
      <text:list text:style-name="list-style-2">
        <text:list-item>
          <text:p text:style-name="list.start">binnen twee jaar na het onherroepelijk worden van de vergunning de vergunninghouder een geactualiseerd werkprogramma aan de
                           Minister van Economische Zaken, Landbouw en Innovatie voorlegt,
                        </text:p>
        </text:list-item>
        <text:list-item>
          <text:p text:style-name="list.cont">in het geactualiseerde werkprogramma het tijdstip, de geologische structuur en diepte, en de plaats waar de boring zal worden
                           verricht, wordt vermeld;
                        </text:p>
        </text:list-item>
        <text:list-item>
          <text:p text:style-name="list.end">uiterlijk in het derde jaar na het onherroepelijk worden van de vergunning een boring wordt geplaatst.
                        </text:p>
        </text:list-item>
      </text:list>
      <text:h text:outline-level="3" text:style-name="artikel_kop">Artikel 6
                  </text:h>
      <text:p text:style-name="artikel">Winstershall Noordzee B.V. wordt aangewezen als de persoon die de feitelijke werkzaamheden verricht of daartoe opdracht geeft,
                     als bedoeld in artikel 22, vijfde lid, van de Mijnbouwwet.
                  </text:p>
      <text:h text:outline-level="3" text:style-name="artikel_kop">Artikel 7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ie van Economische Zaken, Landbouw en Innovatie, Directie Wetgeving
                  en Juridische Zaken (ALP: X/05),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koolwaterstoffen D12b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koolwaterstoffen D12b</dc:title>
  </office:meta>
</office:document-meta>
</file>