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7600*"/>
    </style:style>
    <style:style style:family="table" style:name="table.2">
      <style:table-properties table:align="margins"/>
    </style:style>
    <style:style style:family="table-column" style:name="table.2.col1">
      <style:table-column-properties style:rel-column-width="4100*"/>
    </style:style>
    <style:style style:family="table-column" style:name="table.2.col2">
      <style:table-column-properties style:rel-column-width="1100*"/>
    </style:style>
    <style:style style:family="table-column" style:name="table.2.col3">
      <style:table-column-properties style:rel-column-width="3700*"/>
    </style:style>
    <style:style style:family="table-column" style:name="table.2.col4">
      <style:table-column-properties style:rel-column-width="11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1100*"/>
    </style:style>
    <style:style style:family="table-column" style:name="table.3.col3">
      <style:table-column-properties style:rel-column-width="4000*"/>
    </style:style>
    <style:style style:family="table-column" style:name="table.3.col4">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1100*"/>
    </style:style>
    <style:style style:family="table-column" style:name="table.4.col3">
      <style:table-column-properties style:rel-column-width="4000*"/>
    </style:style>
    <style:style style:family="table-column" style:name="table.4.col4">
      <style:table-column-properties style:rel-column-width="10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1000*"/>
    </style:style>
    <style:style style:family="table-column" style:name="table.5.col3">
      <style:table-column-properties style:rel-column-width="4000*"/>
    </style:style>
    <style:style style:family="table-column" style:name="table.5.col4">
      <style:table-column-properties style:rel-column-width="1200*"/>
    </style:style>
    <style:style style:family="table" style:name="table.6">
      <style:table-properties table:align="margins"/>
    </style:style>
    <style:style style:family="table-column" style:name="table.6.col1">
      <style:table-column-properties style:rel-column-width="4100*"/>
    </style:style>
    <style:style style:family="table-column" style:name="table.6.col2">
      <style:table-column-properties style:rel-column-width="800*"/>
    </style:style>
    <style:style style:family="table-column" style:name="table.6.col3">
      <style:table-column-properties style:rel-column-width="4200*"/>
    </style:style>
    <style:style style:family="table-column" style:name="table.6.col4">
      <style:table-column-properties style:rel-column-width="8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1100*"/>
    </style:style>
    <style:style style:family="table-column" style:name="table.7.col3">
      <style:table-column-properties style:rel-column-width="4200*"/>
    </style:style>
    <style:style style:family="table-column" style:name="table.7.col4">
      <style:table-column-properties style:rel-column-width="800*"/>
    </style:style>
  </office:automatic-styles>
  <office:body>
    <office:text>
      <text:p text:style-name="publicatie-titel">Staatscourant 2011, 5286</text:p>
      <text:p text:style-name="publicatie-titel.end">28 maart 2011</text:p>
      <text:h text:outline-level="1" text:style-name="staatscourant_kop">Omzetbelasting en overdrachtsbelasting. Verkoop onder voorwaarden of maatschappelijk gebonden eigendom
         </text:h>
      <text:p text:style-name="context_al">16 maart 2011</text:p>
      <text:p text:style-name="context_al">Nr. BLKB 2011/445</text:p>
      <text:p text:style-name="context_al.end">Belastingdienst/Landelijk Kantoor Belastingregio’s, Brieven en beleidsbesluiten</text:p>
      <text:p text:style-name="circulaire-tekst">De staatssecretaris van Financiën heeft het volgende besloten.</text:p>
      <text:p text:style-name="circulaire-tekst">Dit besluit is een actualisering van het besluit van 7 december 2006, nr. CPP2006/1322M. Actualisering is noodzakelijk door
                  de ontwikkelingen bij de verkoop onder voorwaarden of de maatschappelijk gebonden eigendom.
               </text:p>
      <text:p text:style-name="circulaire-tekst">Onderdeel 2.1 van het besluit bevat een aantal inhoudelijke en tekstuele wijzigingen. Bij de inhoudelijke wijzigingen gaat
                  het om:
               </text:p>
      <text:list text:style-name="list-style-1">
        <text:list-item>
          <text:p text:style-name="list.start"> beperking van de toepassing van het besluit tot (nieuwbouw)woningen en beperkt zakelijke rechten gevestigd op onroerende
                        zaken waarvan de gezamenlijke marktwaarde na aftrek van de koperskorting niet hoger is dan € 240.000. De waardegrens heeft
                        ten doel te waarborgen dat het besluit alleen wordt toegepast voor woningen die zijn bestemd voor de lagere inkomensgroepen;
                     </text:p>
        </text:list-item>
        <text:list-item>
          <text:p text:style-name="list.cont"> verruiming van de toepassing van het besluit tot alle ondernemers die aan particulieren (nieuwbouw)woningen verkopen of ten
                        gunste van particulieren beperkt zakelijke rechten vestigen op onroerende zaken via één van de formules die worden gehanteerd
                        bij de verkoop onder voorwaarden of de maatschappelijk gebonden eigendom;
                     </text:p>
        </text:list-item>
        <text:list-item>
          <text:p text:style-name="list.cont"> introductie van de goedkeuring dat het besluit ook geldt als de ondernemer geen terugkoopverplichting maar een terugkooprecht
                        heeft op een woning die is verkocht of een beperkt zakelijk recht dat is gevestigd via één van de formules bij de verkoop
                        onder voorwaarden of de maatschappelijk gebonden eigendom;
                     </text:p>
        </text:list-item>
        <text:list-item>
          <text:p text:style-name="list.cont"> introductie van de goedkeuring dat het besluit ook geldt voor situaties waarin de ondernemer in het kader van de verkoop
                        onder voorwaarden of de maatschappelijk gebonden eigendom aan particulieren grond levert of ten gunste van particulieren een
                        beperkt zakelijk recht op grond vestigt, en de particuliere koper zelf verantwoordelijk is voor de bouw van de woning;
                     </text:p>
        </text:list-item>
        <text:list-item>
          <text:p text:style-name="list.end"> richtlijnen voor de heffing van omzetbelasting over de koperskorting bij de doorverkoop aan derden van woningen of beperkt
                        zakelijke rechten door particulieren die deze woningen of beperkt zakelijke rechten eerder van ondernemers hebben afgenomen
                        in het kader van de verkoop onder voorwaarden of de maatschappelijk gebonden eigendom. De richtlijnen houden in dat de ondernemer
                        omzetbelasting moet voldoen over de koperskorting als de doorverkoop plaatsvindt binnen de herzieningstermijn die geldt voor
                        de woning/het beperkt zakelijk recht en voor zover de particulier de koperskorting geheel of gedeeltelijk aan de ondernemer
                        moet terugbetalen. Als de particulier bij doorverkoop van de woning/het beperkt zakelijk recht de koperskorting niet aan de
                        ondernemer hoeft terug te betalen, maar in plaats daarvan verplicht is de waardeontwikkeling van de woning/het beperkt zakelijk
                        recht te delen met de ondernemer, moet de ondernemer omzetbelasting voldoen over het aan hem toekomende (positieve) aandeel
                        in de waardeontwikkeling, tot maximaal het bedrag van de eerder verleende koperskorting;
                     </text:p>
        </text:list-item>
      </text:list>
      <text:p text:style-name="circulaire-tekst">De onderdelen 2.2, 3.2 en 4 bevatten een goedkeuring voor situaties waarin andere ondernemers dan woningcorporaties en publiekrechtelijke
                  lichamen verplichtingen opleggen aan particulieren die van hen een woning of een beperkt zakelijk recht kopen via één van
                  de formules bij de verkoop onder voorwaarden of de maatschappelijk gebonden eigendom. De goedkeuring houdt in dat verplichtingen
                  die particulieren dwingen de koperskorting terug te betalen aan de betrokken ondernemer bij terug- of doorverkoop van de woning/het
                  beperkt zakelijk recht, worden aangemerkt als een waardedrukkende factor die de maatstaf van heffing voor de overdrachtsbelasting
                  verlaagt.
               </text:p>
      <text:p text:style-name="circulaire-tekst">In de bijlage bij het besluit zijn rekenvoorbeelden opgenomen om de toepassing van de in het besluit opgenomen goedkeuringen
                  toe te lichten.
               </text:p>
      <text:h text:outline-level="3" text:style-name="divisiekop1">1. Verkoop onder voorwaarden/maatschappelijk gebonden eigendom
                  </text:h>
      <text:p text:style-name="circulaire_divisie">Ondernemers verkopen aan particulieren via verschillende formules (nieuwbouw)woningen of vestigen ten gunste van particulieren
                     beperkt zakelijke rechten met een korting op de marktwaarde. De korting varieert meestal tussen 10% en 25% van de marktwaarde
                     van de woning/het beperkt zakelijk recht. De korting op de periodieke vergoeding voor het beperkt zakelijk recht (meestal
                     een erfpachtrecht) kan worden verleend voor de gehele looptijd van het recht, of voor een deel van de looptijd (een zogenoemde
                     ‘ingroeikorting’). Deze gevallen worden in de praktijk als regel aangeduid als de verkoop onder voorwaarden of de maatschappelijk
                     gebonden eigendom. Woningcorporaties passen deze verkoop toe om de toegang tot de eigen woningmarkt te bevorderen voor lagere
                     inkomensgroepen. Commerciële bouwondernemers hanteren deze verkoop doorgaans als verkoopbevorderend instrument.
                  </text:p>
      <text:p text:style-name="circulaire_divisie">Bij de verkoop onder voorwaarden of de maatschappelijk gebonden eigendom zijn er formules waarbij de particulier verplicht
                     is de woning/het beperkt zakelijk recht voor terugkoop aan de ondernemer aan te bieden en de ondernemer verplicht is de woning/het
                     beperkt zakelijke recht terug te kopen. Bij de terugkoop van de woning/het beperkt zakelijk recht is de particulier meestal
                     verplicht de korting geheel of gedeeltelijk aan de ondernemer terug te betalen (d.w.z. dat de ondernemer de korting geheel
                     of gedeeltelijk in mindering brengt op de terugkoopprijs). Deze verplichting van de particulier kan juridisch op verschillende
                     manieren zijn vastgelegd: bijvoorbeeld goederenrechtelijk (via een erfpachtrecht dat al dan niet wordt afgekocht) of contractueel
                     (een kettingbeding).  De ondernemer kan de woning/het beperkt zakelijk recht terugkopen en er voor kiezen om de woning opnieuw
                     aan te bieden of een nieuw beperkt recht te vestigen via het concept van de verkoop onder voorwaarden of de maatschappelijk
                     gebonden eigendom. De ondernemer kan er ook voor kiezen de woning te gaan verhuren of de woning te verkopen of een nieuw beperkt
                     zakelijk recht te vestigen onder reguliere economische condities.
                  </text:p>
      <text:p text:style-name="circulaire_divisie">Er zijn ook formules waarbij de ondernemer geen terugkoopverplichting maar een terugkooprecht heeft met betrekking tot de
                     woning/het beperkt zakelijk recht. Als de ondernemer geen gebruik maakt van zijn terugkooprecht, mag de particulier de woning/het
                     beperkt zakelijk recht doorverkopen aan een derde, veelal onder voorwaarde dat hij de korting geheel of gedeeltelijk aan de
                     ondernemer terugbetaalt. Bij doorverkoop door de particulier is er geen sprake meer van een verkoop onder voorwaarden of maatschappelijk
                     gebonden eigendom.
                  </text:p>
      <text:p text:style-name="circulaire_divisie">Zowel bij de terugkoopplicht-formules als bij de terugkooprecht-formules geldt meestal dat de tussentijdse waardeontwikkeling<text:note text:id="n1" text:note-class="footnote"><text:note-citation text:label="1">1</text:note-citation><text:note-body><text:p> 	d.w.z. de waardeontwikkeling die zich heeft voorgedaan tussen het moment van aankoop door de particulier en de terugkoop
                  door de ondernemer of de doorverkoop aan een derde.
               </text:p></text:note-body></text:note> van de woning/het beperkt zakelijk recht (positief dan wel negatief) volgens een vooraf vastgestelde verdeelsleutel wordt
                     verdeeld tussen de particulier en de ondernemer. De verplichting van de particulier tot het delen van de waardeontwikkeling
                     van de woning/het beperkt zakelijk recht met de ondernemer kan goederenrechtelijk of contractueel worden geregeld.
                  </text:p>
      <text:h text:outline-level="3" text:style-name="divisiekop1">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oning</text:p>
          </table:table-cell>
          <table:table-cell office:value-type="string">
            <text:p text:style-name="Table_20_Contents_Left">woning met bijbehorende grond of een appartementsrecht dat een exclusief gebruiksrecht geeft op uitsluitend een als woning
                                 te gebruiken privégedeelte
                              </text:p>
          </table:table-cell>
        </table:table-row>
        <table:table-row>
          <table:table-cell office:value-type="string">
            <text:p text:style-name="Table_20_Contents_Left">beperkt zakelijk recht</text:p>
          </table:table-cell>
          <table:table-cell office:value-type="string">
            <text:p text:style-name="Table_20_Contents_Left">zakelijke rechten waaraan onroerende zaken (grond en/of woning) zijn onderworpen </text:p>
          </table:table-cell>
        </table:table-row>
        <table:table-row>
          <table:table-cell office:value-type="string">
            <text:p text:style-name="Table_20_Contents_Left">verkoop</text:p>
          </table:table-cell>
          <table:table-cell office:value-type="string">
            <text:p text:style-name="Table_20_Contents_Left">levering in de zin in de zin van de Wet op de omzetbelasting 1968 respectievelijk verkrijging in de zin van artikel 2, eerste
                                 lid, van de Wet op belastingen van rechtsverkeer
                              </text:p>
          </table:table-cell>
        </table:table-row>
        <table:table-row>
          <table:table-cell office:value-type="string">
            <text:p text:style-name="Table_20_Contents_Left">vestiging van het beperkt zakelijke recht</text:p>
          </table:table-cell>
          <table:table-cell office:value-type="string">
            <text:p text:style-name="Table_20_Contents_Left">vestiging, overdracht, wijziging, afstand of opzegging van beperkt zakelijke rechten</text:p>
          </table:table-cell>
        </table:table-row>
        <table:table-row>
          <table:table-cell office:value-type="string">
            <text:p text:style-name="Table_20_Contents_Left">marktwaarde</text:p>
          </table:table-cell>
          <table:table-cell office:value-type="string">
            <text:p text:style-name="Table_20_Contents_Left">waarde in het economische verkeer van de onroerende zaak met inbegrip van de omzetbelasting </text:p>
          </table:table-cell>
        </table:table-row>
        <table:table-row>
          <table:table-cell office:value-type="string">
            <text:p text:style-name="Table_20_Contents_Left">koperskorting</text:p>
          </table:table-cell>
          <table:table-cell office:value-type="string">
            <text:p text:style-name="Table_20_Contents_Left">korting die de ondernemer verleent op de marktwaarde </text:p>
          </table:table-cell>
        </table:table-row>
        <table:table-row>
          <table:table-cell office:value-type="string">
            <text:p text:style-name="Table_20_Contents_Left">koper</text:p>
          </table:table-cell>
          <table:table-cell office:value-type="string">
            <text:p text:style-name="Table_20_Contents_Left">natuurlijk persoon die bij de aankoop van de woning of de vestiging van het zakelijk recht niet optreedt als ondernemer in
                                 de zin van artikel 7 van de Wet op de omzetbelasting 1968
                              </text:p>
          </table:table-cell>
        </table:table-row>
        <table:table-row>
          <table:table-cell office:value-type="string">
            <text:p text:style-name="Table_20_Contents_Left">ondernemer</text:p>
          </table:table-cell>
          <table:table-cell office:value-type="string">
            <text:p text:style-name="Table_20_Contents_Left">ondernemer als bedoeld in artikel 7 van de Wet op de omzetbelasting 1968</text:p>
          </table:table-cell>
        </table:table-row>
        <table:table-row>
          <table:table-cell office:value-type="string">
            <text:p text:style-name="Table_20_Contents_Left">bouwen in eigen beheer</text:p>
          </table:table-cell>
          <table:table-cell office:value-type="string">
            <text:p text:style-name="Table_20_Contents_Left">verkoop of uitgifte in erfpacht van de grond door de ondernemer aan de koper, waarna de koper zelf de aannemingsovereenkomst
                                 sluit met de bouwondernemer voor de bouw van de woning. Hierbij dient een onlosmakelijk verband tussen de koop-/erfpachtovereenkomst
                                 en de aannemingsovereenkomst te bestaan in die zin dat de ontbinding/beëindiging van de eerstbedoelde overeenkomst automatisch
                                 leidt tot ontbinding/beëindiging van de andere overeenkomst.
                              </text:p>
          </table:table-cell>
        </table:table-row>
        <table:table-row>
          <table:table-cell office:value-type="string">
            <text:p text:style-name="Table_20_Contents_Left">herzieningstermijn</text:p>
          </table:table-cell>
          <table:table-cell office:value-type="string">
            <text:p text:style-name="Table_20_Contents_Left">Periode waarbinnen de omzetbelasting kan worden herzien als bedoeld in de artikelen 11 t/m 14 van de Uitvoeringsbeschikking
                                 omzetbelasting 1968
                              </text:p>
          </table:table-cell>
        </table:table-row>
        <table:table-row>
          <table:table-cell office:value-type="string">
            <text:p text:style-name="Table_20_Contents_Left">MGE</text:p>
          </table:table-cell>
          <table:table-cell office:value-type="string">
            <text:p text:style-name="Table_20_Contents_Left">verkoop onder voorwaarden of maatschappelijk gebonden eigendom</text:p>
          </table:table-cell>
        </table:table-row>
        <table:table-row>
          <table:table-cell office:value-type="string">
            <text:p text:style-name="Table_20_Contents_Left">OVB</text:p>
          </table:table-cell>
          <table:table-cell office:value-type="string">
            <text:p text:style-name="Table_20_Contents_Left">overdrachtsbelasting</text:p>
          </table:table-cell>
        </table:table-row>
        <table:table-row>
          <table:table-cell office:value-type="string">
            <text:p text:style-name="Table_20_Contents_Left">OB</text:p>
          </table:table-cell>
          <table:table-cell office:value-type="string">
            <text:p text:style-name="Table_20_Contents_Left">omzetbelasting</text:p>
          </table:table-cell>
        </table:table-row>
        <table:table-row>
          <table:table-cell office:value-type="string">
            <text:p text:style-name="Table_20_Contents_Left">WBR</text:p>
          </table:table-cell>
          <table:table-cell office:value-type="string">
            <text:p text:style-name="Table_20_Contents_Left">Wet op belastingen van rechtsverkeer</text:p>
          </table:table-cell>
        </table:table-row>
        <table:table-row>
          <table:table-cell office:value-type="string">
            <text:p text:style-name="Table_20_Contents_Left">wet OB</text:p>
          </table:table-cell>
          <table:table-cell office:value-type="string">
            <text:p text:style-name="Table_20_Contents_Left">Wet op de omzetbelasting 1968</text:p>
          </table:table-cell>
        </table:table-row>
        <table:table-row>
          <table:table-cell office:value-type="string">
            <text:p text:style-name="Table_20_Contents_Left">wet IB</text:p>
          </table:table-cell>
          <table:table-cell office:value-type="string">
            <text:p text:style-name="Table_20_Contents_Left">Wet inkomstenbelasting 2001</text:p>
          </table:table-cell>
        </table:table-row>
        <table:table-row>
          <table:table-cell office:value-type="string">
            <text:p text:style-name="Table_20_Contents_Left">AWR</text:p>
          </table:table-cell>
          <table:table-cell office:value-type="string">
            <text:p text:style-name="Table_20_Contents_Left">Algemene wet inzake rijksbelastingen</text:p>
          </table:table-cell>
        </table:table-row>
      </table:table>
      <text:p/>
      <text:h text:outline-level="3" text:style-name="divisiekop1">2. Heffing van OB en OVB bij verkoop van bouwterreinen en nieuwe woningen/vestiging van beperkt zakelijke rechten beneden
                     de marktwaarde binnen twee jaar na eerste ingebruikneming
                  </text:h>
      <text:h text:outline-level="4" text:style-name="divisiekop2">2.1. Toepassing anti-constructiewetgeving; goedkeuring
                     </text:h>
      <text:p text:style-name="circulaire_divisie">Bij de verkoop van bouwterreinen, nieuwe onroerende zaken<text:note text:id="n2" text:note-class="footnote"><text:note-citation text:label="2">2</text:note-citation><text:note-body><text:p>  ‘nieuw’ betekent in dit verband: onroerende zaken die worden geleverd vóór, op of uiterlijk twee jaar na het tijdstip van
                  eerste ingebruikneming als bedoeld in artikel 11, eerste lid, onderdeel a, 1°, van de wet OB. 
               </text:p></text:note-body></text:note> of de vestiging van beperkt zakelijke rechten op deze zaken die plaatsvinden met een korting op de marktwaarde, geldt in
                        principe de wetgeving ter bestrijding van OB-besparende constructies. In dit verband gaat het om de toepassing van artikel
                        15, vierde lid, van de WBR en van artikel 3, tweede lid, van de wet OB.
                     </text:p>
      <text:p text:style-name="circulaire_divisie">Toepassing van deze bepalingen leidt tot een extra belastingdruk. Volgens artikel 15, vierde lid, van de WBR blijft onder
                        meer de zogenoemde samenloopvrijstelling (zie artikel 15, eerste lid, onderdeel a, van de WBR) buiten toepassing bij de levering
                        van bouwterreinen, nieuwe onroerende zaken of de vestiging van beperkt zakelijke rechten op deze zaken die plaatsvinden beneden
                        de marktwaarde. Hierdoor wordt de afnemer/verkrijger bij zo’n levering/vestiging geconfronteerd met de heffing van zowel OB
                        als van OVB. Toepassing van artikel 3, tweede lid, van de wet OB houdt in dat de vestiging van een beperkt zakelijk recht
                        beneden de marktwaarde wordt aangemerkt als een verhuurdienst die in bepaalde gevallen is vrijgesteld van OB (de zogenoemde
                        verhuuranalogie). Als een beperkt zakelijk recht betrekking heeft op woningen, is er sprake van een vrijgestelde verhuurdienst,
                        waardoor de bloot eigenaar ter zake geen recht heeft op aftrek van OB.
                     </text:p>
      <text:p text:style-name="circulaire_divisie">Het onverkort toepassen van artikel 15, vierde lid, van de WBR en van artikel 3, tweede lid, van de wet OB leidt tot een niet
                        gewenste uitkomst bij de MGE-verkoop. In verband hiermee zie ik aanleiding om op grond van artikel 63 van de AWR de volgende
                        goedkeuring te treffen.
                     </text:p>
      <text:p text:style-name="tussenkop"><text:span text:style-name="tussenkop_cur">Goedkeuring</text:span></text:p>
      <text:p text:style-name="circulaire_divisie">Ik keur goed dat de heffing bedoeld in artikel 15, vierde lid, van de WBR buiten toepassing blijft bij de verkoop van bouwterreinen
                        en nieuwe woningen<text:note text:id="n3" text:note-class="footnote"><text:note-citation text:label="3">3</text:note-citation><text:note-body><text:p>   voor de uitleg van de term ‘nieuw’ zie voetnoot 2.</text:p></text:note-body></text:note> of de vestiging van beperkt zakelijke rechten op deze zaken die met een korting op de marktwaarde aan particulieren plaatsvinden
                        in het kader van MGE. Dit betekent dat de verkrijger voor de aankoop van zo’n bouwterrein of nieuwbouwwoning dan wel voor
                        de vestiging van zo’n beperkt zakelijk recht op deze zaken een beroep kan doen op de samenloopvrijstelling.
                     </text:p>
      <text:p text:style-name="circulaire_divisie">Verder keur ik goed dat bij de vestiging van beperkt zakelijke rechten met een korting op de marktwaarde aan particulieren
                        die plaatsvindt in het kader van MGE voor de heffing van OB wordt uitgegaan van een levering in de zin van artikel 3 van de
                        wet OB. Dit betekent dat de verhuuranalogie bij de bedoelde vestiging buiten toepassing blijft. Hierdoor blijft het recht
                        van aftrek van OB voor deze vestiging bij de ondernemer in stand.
                     </text:p>
      <text:p text:style-name="tussenkop"><text:span text:style-name="tussenkop_cur">Voorwaarden:</text:span></text:p>
      <text:p text:style-name="alineagroep.end">Aan deze goedkeuring verbind ik de volgende voorwaarden:</text:p>
      <text:list text:style-name="list-style-2">
        <text:list-item text:start-value="1">
          <text:p text:style-name="list.start">In de notariële akte is een verklaring opgenomen waarin de koper verklaart een natuurlijk persoon te zijn die bij de koop
                                 van het bouwterrein of de woning/de vestiging van het beperkt zakelijk recht niet handelt als ondernemer en bij wie de (nog
                                 te realiseren) woning volledig wordt aangemerkt als eigen woning in de zin van artikel 3.111 van de wet IB;
                              </text:p>
        </text:list-item>
        <text:list-item text:start-value="2">
          <text:p text:style-name="list.cont">In de notariële akte van levering/de vestiging van het beperkt zakelijk recht is vastgelegd dat partijen een beroep doen op
                                 toepassing van dit besluit;
                              </text:p>
        </text:list-item>
        <text:list-item text:start-value="3">
          <text:p text:style-name="list.cont">De eerste verkoop van de woning/vestiging van het beperkt zakelijk recht vindt uiterlijk plaats op het tijdstip van eerste
                                 ingebruikneming van de woning/de onroerende zaak waarop het beperkt zakelijk recht is gevestigd;
                              </text:p>
        </text:list-item>
        <text:list-item text:start-value="4">
          <text:p text:style-name="list.cont">Bij de verkoop van de woning/vestiging van het beperkt zakelijk recht is sprake van een MGE-transactie. Dat betekent dat de
                                 verkopende ondernemer ofwel verplicht is de met korting op de marktwaarde  verkochte woning/vestiging van het beperkt zakelijk
                                 recht terug te kopen, ofwel het recht tot terugkoop daarvan heeft. Hierbij geldt dat de koper verplicht is de korting geheel
                                 of gedeeltelijk aan de verkopende ondernemer terug te betalen, of dat de verkopende ondernemer in zekere mate gerechtigd is
                                 tot de eventuele tussentijdse waardeontwikkeling;
                              </text:p>
        </text:list-item>
        <text:list-item text:start-value="5">
          <text:p text:style-name="list.cont">Als de ondernemer de volle eigendom van de woning met bijbehorende grond verkoopt aan de koper, is de marktwaarde van de woning
                                 met bijbehorende grond na aftrek van de koperskorting niet hoger dan € 240.000. De toetsing van de waardegrens vindt plaats
                                 op het moment waarop de koopovereenkomst wordt gesloten;
                              </text:p>
        </text:list-item>
        <text:list-item text:start-value="6">
          <text:p text:style-name="list.cont">Als de ondernemer de grond (eventueel samen met de woning) aan de koper in erfpacht uitgeeft of als sprake is van het zogenoemde
                                 bouwen in eigen beheer door de koper, is de marktwaarde van de (nog te realiseren) woning vermeerderd met de marktwaarde van
                                 de grond na aftrek van de koperskorting niet hoger dan € 240.000. De toetsing van de waardegrens vindt plaats op het moment
                                 waarop het erfpachtcontract of de koopovereenkomst wordt gesloten;
                              </text:p>
        </text:list-item>
        <text:list-item text:start-value="7">
          <text:p text:style-name="list.cont">Als de ondernemer geen gebruik maakt van zijn terugkooprecht ten aanzien van de woning/het beperkt zakelijk recht, voldoet
                                 de ondernemer OB over (het deel van) de koperskorting die (dat) hij van de koper terugontvangt bij doorverkoop van de woning/het
                                 beperkt zakelijk recht door de koper aan een derde. Dit geldt alleen als de doorverkoop plaatsvindt binnen de herzieningstermijn
                                 die geldt voor de woning/het beperkt zakelijk recht.
                              </text:p>
          <text:p text:style-name="list.cont">Als de koper bij doorverkoop van de woning/het beperkt zakelijk recht de koperskorting niet terug hoeft te betalen aan de
                                 ondernemer, maar in plaats daarvan verplicht is de waardeontwikkeling van de woning/het beperkt zakelijk recht te delen met
                                 de ondernemer, voldoet de ondernemer OB over het aan hem toekomende (positieve) aandeel in de waardeontwikkeling, tot maximaal
                                 het bedrag van de eerder verleende koperskorting. Dit geldt alleen voor zover de doorverkoop plaatsvindt binnen de herzieningstermijn;
                              </text:p>
        </text:list-item>
        <text:list-item text:start-value="8">
          <text:p text:style-name="list.end">In alle gevallen waarin de ondernemer en de koper, afgezien van de MGE-transactie, een relatie hebben die mogelijk invloed
                                 heeft op de te betalen verkoopprijs, blijft het besluit buiten toepassing. Echter, als de partijen bij de inspecteur waaronder
                                 de ondernemer ressorteert, desgevraagd kunnen aantonen dat bij de MGE-transactie sprake is van een normale, op zakelijke gronden
                                 gebaseerde verkoopprijs, kan dit besluit wél op de koop worden toegepast.
                              </text:p>
        </text:list-item>
      </text:list>
      <text:h text:outline-level="4" text:style-name="divisiekop2">2.2. Verkoopregulerende bedingen
                     </text:h>
      <text:p text:style-name="circulaire_divisie">De verplichtingen die woningcorporaties en publiekrechtelijke lichamen aan kopers opleggen bij de verkoop van woningen/vestiging
                        van beperkt zakelijke rechten die plaatsvinden in het kader van MGE om te waarborgen dat de kopers de koperskorting geheel
                        of gedeeltelijk aan hen terugbetalen bij terug- of doorverkoop van de woning/het beperkt zakelijk recht, vormen een verkoopregulerend
                        beding als bedoeld in artikel 9, vijfde lid, van de WBR. Toepassing van artikel 9, vijfde lid, van de WBR heeft tot gevolg
                        dat deze verkoopregulerende bedingen voor de heffing van OVB worden aangemerkt als een waardedrukkende factor, die de maatstaf
                        van heffing voor de OVB verlaagt.
                     </text:p>
      <text:p text:style-name="circulaire_divisie">Artikel 9, vijfde lid, van de WBR ziet niet op de verplichtingen die andere ondernemers dan woningcorporaties en publiekrechtelijke
                        lichamen in het kader van MGE opleggen aan kopers. In het kader van MGE ben ik bereid om ook voor verplichtingen die zijn
                        opgelegd door andere ondernemers dan woningcorporaties en publiekrechtelijke lichamen, rekening te houden met een waardedrukkende
                        factor. Ik tref daarom met toepassing van artikel 63 van de AWR de volgende goedkeuring.
                     </text:p>
      <text:p text:style-name="tussenkop"><text:span text:style-name="tussenkop_cur">Goedkeuring</text:span></text:p>
      <text:p text:style-name="circulaire_divisie">Ik keur goed dat de verplichtingen die andere ondernemers dan woningcorporaties en publiekrechtelijke lichamen aan kopers
                        opleggen bij de verkoop van woningen/vestiging van beperkt zakelijke rechten in het kader van MGE om te waarborgen dat de
                        kopers de koperskorting geheel of gedeeltelijk aan hen terugbetalen bij terug- of doorverkoop van de woning/het beperkt zakelijk
                        recht, worden aangemerkt als een waardedrukkende factor, die de maatstaf van heffing voor de OVB verlaagt.
                     </text:p>
      <text:p text:style-name="circulaire_divisie">Volledigheidshalve merk ik op dat de in het kader van MGE opgelegde verplichtingen die kopers dwingen bij de terug- of doorverkoop
                        van de woning/het beperkt zakelijk recht aan de ondernemer een bepaald aandeel in de waardeontwikkeling van de woning/het
                        beperkt zakelijke recht te laten toekomen, niet worden aangemerkt als waardedrukkende factor. De bovengenoemde goedkeuring
                        geldt in deze situatie dan ook niet.
                     </text:p>
      <text:h text:outline-level="3" text:style-name="divisiekop1">3. Heffing van OB en OVB bij de tweede en volgende verkoop van woningen/vestiging van beperkt zakelijke rechten beneden de
                     marktwaarde door ondernemer binnen twee jaar na eerste ingebruikneming
                  </text:h>
      <text:h text:outline-level="4" text:style-name="divisiekop2">3.1. Opeenvolgende verkoop/vestiging binnen twee jaar na eerste ingebruikneming
                     </text:h>
      <text:p text:style-name="circulaire_divisie">Als de ondernemer een terugkoopverplichting of een terugkooprecht heeft ten aanzien van een woning die hij eerder heeft geleverd
                        in het kader van MGE, kan het voorkomen dat de ondernemer dezelfde woning binnen twee jaar nadat die woning voor het eerst
                        in gebruik is genomen, doorverkoopt aan de volgende koper. Dezelfde situatie kan zich voordoen als de ondernemer een terugkoopverplichting
                        of een terugkooprecht heeft op een beperkt zakelijk recht dat is gevestigd in het kader van MGE. De tweede of volgende verkoop
                        van de woning/vestiging van het beperkt zakelijk recht binnen twee jaar na de eerste ingebruikneming van de woning/de onroerende
                        zaak waarop het beperkt zakelijk recht is gevestigd, is van rechtswege belast met OB (zie artikel 11, eerste lid, onderdeel
                        a, 1°, van de wet OB). Het opnieuw in de OB-heffing betrekken van de tweede of volgende verkoop van de woning/vestiging van
                        het beperkt zakelijk recht leidt dan tot cumulatie van OB. De ondernemer heeft bij de eerste verkoop/vestiging van het beperkt
                        zakelijk recht OB voldaan over de verkoopprijs die de eerste koper heeft betaald. De koper kan deze OB niet in aftrek brengen,
                        zodat die OB begrepen is in de terugkoopprijs die de ondernemer betaalt voor de woning/het beperkt zakelijk recht. Bij de
                        tweede of volgende verkoop van de woning/vestiging van het beperkt zakelijk recht moet de ondernemer opnieuw OB voldoen over
                        de verkoopprijs die de tweede koper moet betalen.
                     </text:p>
      <text:p text:style-name="circulaire_divisie">Deze cumulatie van OB vind ik ongewenst. Ik keur daarom op grond van artikel 63 van de AWR het volgende goed.</text:p>
      <text:p text:style-name="tussenkop"><text:span text:style-name="tussenkop_cur">Goedkeuring</text:span></text:p>
      <text:p text:style-name="alineagroep.end">Ik keur goed dat de ondernemer in deze situatie:</text:p>
      <text:list text:style-name="list-style-3">
        <text:list-item>
          <text:p text:style-name="list.start">bij de terugkoop van de woning/het beperkt zakelijk recht OVB voldoet over de marktwaarde van de woning/het beperkt zakelijk
                                 recht, verminderd met de koperskorting. Hierbij geldt dat de maatstaf van heffing  niet minder bedraagt dan de tegenprestatie.
                                 Als op de terugkoop artikel 13, eerste lid, van de WBR<text:note text:id="n4" text:note-class="footnote"><text:note-citation text:label="4">4</text:note-citation><text:note-body><text:p>   Uit artikel 13, eerste lid, van de WBR volgt, dat bij een verkrijging van de woning/het beperkt zakelijk recht binnen zes
                  maanden na de vorige verkrijging, de koper geen OVB is verschuldigd over het bedrag waarover bij de vorige verkrijging OVB
                  was verschuldigd of OB die niet in aftrek kon worden gebracht. 
               </text:p></text:note-body></text:note> van toepassing is, geldt de maatstaf van heffing die is bedoeld in laatstgenoemde bepaling. Dit betekent dat de maatstaf
                                 van heffing bij de terugkoop wordt verminderd met het bedrag waarover ter zake van de eerste verkoop door de ondernemer omzetbelasting
                                 is voldaan;
                              </text:p>
        </text:list-item>
        <text:list-item>
          <text:p text:style-name="list.end">bij de tweede of volgende verkoop van de woning/vestiging van het beperkt zakelijk recht OB voldoet over het verschil tussen
                                 de eerste en tweede of volgende verkoopprijs van de woning/het beperkt zakelijk recht. Met ‘eerste respectievelijk tweede
                                 of volgende verkoopprijs’ wordt bedoeld: de prijs die de eerste respectievelijk tweede of volgende koper aan de ondernemer
                                 moet betalen voor de woning/het beperkt zakelijke recht. Het gaat om de marktwaarde van de woning/het beperkt zakelijk recht
                                 minus de koperskorting.
                              </text:p>
        </text:list-item>
      </text:list>
      <text:p text:style-name="circulaire_divisie">Overigens is de goedkeuring die is opgenomen in onderdeel 2.1 voor het buiten toepassing laten van artikel 15, vierde lid,
                        van de WBR van overeenkomstige toepassing op de tweede of volgende verkoop van de woning/het beperkt zakelijk recht.
                     </text:p>
      <text:h text:outline-level="4" text:style-name="divisiekop2">3.2. Verkoopregulerende bedingen
                     </text:h>
      <text:p text:style-name="circulaire_divisie">Onderdeel 2.2. is van overeenkomstige toepassing bij de in onderdeel 3.1. bedoelde verkoop van nieuwbouwwoningen/vestiging
                        van beperkt zakelijke rechten.
                     </text:p>
      <text:h text:outline-level="3" text:style-name="divisiekop1">4. Heffing van OB en OVB bij terug- en doorverkoop van woning/vestiging beperkt zakelijk recht beneden de marktwaarde later
                     dan twee jaar na eerste ingebruikneming
                  </text:h>
      <text:p text:style-name="circulaire_divisie">Als de ondernemer een woning terugkoopt die hij eerder heeft geleverd via MGE en de terugkoop en de daarop volgende doorverkoop
                     van de woning plaatsvindt later dan twee jaar nadat die woning voor het eerst in gebruik is genomen, is de terug- en doorverkoop
                     vrijgesteld van OB. Hetzelfde geldt bij de terugkoop en de daarop volgende vestiging van een beperkt zakelijk recht twee jaar
                     of later na de eerste ingebruikneming van de onroerende zaak waarop het recht is gevestigd.
                  </text:p>
      <text:p text:style-name="circulaire_divisie">Onderdeel 2.2 is van overeenkomstige toepassing bij de verkoop van woningen/vestiging van beperkt zakelijke rechten die plaatsvinden
                     2 jaar of later na de eerste ingebruikneming.
                  </text:p>
      <text:h text:outline-level="3" text:style-name="divisiekop1">5. Transactiebenadering
                  </text:h>
      <text:p text:style-name="circulaire_divisie">Vanaf het moment van inwerkingtreding van dit besluit moet worden beoordeeld of een verkoop van een onroerende zaak/vestiging
                     van een beperkt zakelijk recht voldoet aan de hiervoor vermelde voorwaarden. Indien echter partijen vóór inwerkingtreding
                     van het onderhavige besluit al een koopovereenkomst hebben gesloten, kunnen zij ervoor kiezen om op deze verkoop het besluit
                     van 7 december 2006 van toepassing te doen zijn.
                  </text:p>
      <text:p text:style-name="circulaire_divisie">Als de koop heeft plaatsgevonden onder de werking van het besluit van 7 december 2006 blijven hierop de voorwaarden van toepassing
                     zoals opgenomen in dat besluit tot en met het moment waarop de woning of het beperkt zakelijk recht, ná inwerkingtreding van
                     het onderhavige besluit, voor de eerste maal wordt verkocht.
                  </text:p>
      <text:h text:outline-level="3" text:style-name="divisiekop1">6. Ingetrokken regeling
                  </text:h>
      <text:p text:style-name="circulaire_divisie">Het besluit van 7 december 2006, nr. CPP2006/1322M, wordt ingetrokken met ingang van de inwerkingtreding van dit besluit.</text:p>
      <text:h text:outline-level="3" text:style-name="divisiekop1">7. Inwerkingtreding
                  </text:h>
      <text:p text:style-name="circulaire_divisie">Dit besluit treedt in werking met ingang van de dag na de dagtekening van de Staatscourant waarin het wordt geplaatst.</text:p>
      <text:p text:style-name="slotformulering">Dit besluit zal in de Staatscourant worden geplaatst.</text:p>
      <text:p text:style-name="dagtekening">Den Haag, 16 maart 2011</text:p>
      <text:p text:style-name="ondertekening">De Staatssecretaris van Financiën,</text:p>
      <text:p text:style-name="ondertekening.end">F.H.H. Weekers. </text:p>
      <text:h text:outline-level="2" text:style-name="bijlage_kop">BIJLAGE BIJ BESLUIT NR. DGB 2010/5546
               </text:h>
      <text:list text:style-name="list-style-4">
        <text:list-item>
          <text:p text:style-name="list.single"/>
        </text:list-item>
      </text:list>
      <text:p text:style-name="Caption">1. Heffing van OB en OVB bij MGE-verkoop van een woning/vestiging van een beperkt zakelijk recht binnen twee jaar na eerste
                     ingebruikneming, gevolgd door terugkoop door ondernemer na afloop van de tweejaarstermijn, met verrekening van koperskorting
                     en waardeontwikkeling tussen koper en ondernemer (bedragen zijn inclusief OB)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Waardestijging woning/beperkt zakelijk recht bij terugkoop binnen herzieningstermijn</text:p>
            </table:table-cell>
            <table:table-cell office:value-type="string"/>
            <table:table-cell office:value-type="string">
              <text:p text:style-name="Table_20_Heading_Left">Waardedaling woning/beperkt zakelijk recht bij terugkoop binnen herzieningstermijn</text:p>
            </table:table-cell>
            <table:table-cell office:value-type="string"/>
          </table:table-row>
        </table:table-header-rows>
        <table:table-row>
          <table:table-cell office:value-type="string">
            <text:p text:style-name="Table_20_Contents_Left">Marktwaarde bij eerste verkoop/vestiging zakelijk recht</text:p>
          </table:table-cell>
          <table:table-cell office:value-type="string">
            <text:p text:style-name="Table_20_Contents_Right">170.000</text:p>
          </table:table-cell>
          <table:table-cell office:value-type="string">
            <text:p text:style-name="Table_20_Contents_Left">Marktwaarde bij eerste verkoop/vestiging zakelijk recht</text:p>
          </table:table-cell>
          <table:table-cell office:value-type="string">
            <text:p text:style-name="Table_20_Contents_Right">170.000</text:p>
          </table:table-cell>
        </table:table-row>
        <table:table-row>
          <table:table-cell office:value-type="string">
            <text:p text:style-name="Table_20_Contents_Left">Af: koperskorting (stel 20%)</text:p>
          </table:table-cell>
          <table:table-cell office:value-type="string">
            <text:p text:style-name="Table_20_Contents_Right">34.000</text:p>
          </table:table-cell>
          <table:table-cell office:value-type="string">
            <text:p text:style-name="Table_20_Contents_Left">Af: koperskorting (stel 20%)</text:p>
          </table:table-cell>
          <table:table-cell office:value-type="string">
            <text:p text:style-name="Table_20_Contents_Right">34.000</text:p>
          </table:table-cell>
        </table:table-row>
        <table:table-row>
          <table:table-cell office:value-type="string">
            <text:p text:style-name="Table_20_Contents_Left">Te betalen door (1e) koper</text:p>
          </table:table-cell>
          <table:table-cell office:value-type="string">
            <text:p text:style-name="Table_20_Contents_Right">136.000</text:p>
          </table:table-cell>
          <table:table-cell office:value-type="string">
            <text:p text:style-name="Table_20_Contents_Left">Te betalen door (1e) koper</text:p>
          </table:table-cell>
          <table:table-cell office:value-type="string">
            <text:p text:style-name="Table_20_Contents_Right">136.000</text:p>
          </table:table-cell>
        </table:table-row>
        <table:table-row>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text:p>
          </table:table-cell>
          <table:table-cell office:value-type="string"/>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text:p>
          </table:table-cell>
          <table:table-cell office:value-type="string"/>
        </table:table-row>
        <table:table-row>
          <table:table-cell office:value-type="string">
            <text:p text:style-name="Table_20_Contents_Left">Marktwaarde bij terugkoop</text:p>
          </table:table-cell>
          <table:table-cell office:value-type="string">
            <text:p text:style-name="Table_20_Contents_Right">200.000</text:p>
          </table:table-cell>
          <table:table-cell office:value-type="string">
            <text:p text:style-name="Table_20_Contents_Left">Marktwaarde bij terugkoop</text:p>
          </table:table-cell>
          <table:table-cell office:value-type="string">
            <text:p text:style-name="Table_20_Contents_Right">150.000</text:p>
          </table:table-cell>
        </table:table-row>
        <table:table-row>
          <table:table-cell office:value-type="string">
            <text:p text:style-name="Table_20_Contents_Left">Af: koperskorting </text:p>
          </table:table-cell>
          <table:table-cell office:value-type="string">
            <text:p text:style-name="Table_20_Contents_Right">34.000</text:p>
          </table:table-cell>
          <table:table-cell office:value-type="string">
            <text:p text:style-name="Table_20_Contents_Left">Af: koperskorting </text:p>
          </table:table-cell>
          <table:table-cell office:value-type="string">
            <text:p text:style-name="Table_20_Contents_Right">34.000</text:p>
          </table:table-cell>
        </table:table-row>
        <table:table-row>
          <table:table-cell office:value-type="string">
            <text:p text:style-name="Table_20_Contents_Left">Af: aandeel ondernemer in waardestijging</text:p>
            <text:p text:style-name="Table_20_Contents_Left">(stel 30% van 30.000)</text:p>
          </table:table-cell>
          <table:table-cell office:value-type="string">
            <text:p text:style-name="Table_20_Contents_Right">9.000</text:p>
          </table:table-cell>
          <table:table-cell office:value-type="string">
            <text:p text:style-name="Table_20_Contents_Left">Bij: aandeel ondernemer in waardedaling</text:p>
            <text:p text:style-name="Table_20_Contents_Left">(stel 30% van 20.000)</text:p>
          </table:table-cell>
          <table:table-cell office:value-type="string">
            <text:p text:style-name="Table_20_Contents_Right">6.000</text:p>
          </table:table-cell>
        </table:table-row>
        <table:table-row>
          <table:table-cell office:value-type="string">
            <text:p text:style-name="Table_20_Contents_Left">Te betalen door ondernemer</text:p>
          </table:table-cell>
          <table:table-cell office:value-type="string">
            <text:p text:style-name="Table_20_Contents_Right">157.000</text:p>
          </table:table-cell>
          <table:table-cell office:value-type="string">
            <text:p text:style-name="Table_20_Contents_Left">Te betalen door ondernemer</text:p>
          </table:table-cell>
          <table:table-cell office:value-type="string">
            <text:p text:style-name="Table_20_Contents_Right">122.000</text:p>
          </table:table-cell>
        </table:table-row>
        <table:table-row>
          <table:table-cell office:value-type="string">
            <text:p text:style-name="Table_20_Contents_Left">Door ondernemer te betalen OVB bij terugkoop:</text:p>
            <text:p text:style-name="Table_20_Contents_Left">6% x 166.000<text:span text:style-name="superscript"><text:bookmark-ref text:reference-format="text" text:ref-name="n5">5</text:bookmark-ref></text:span> = 9.960
                           </text:p>
          </table:table-cell>
          <table:table-cell office:value-type="string"/>
          <table:table-cell office:value-type="string">
            <text:p text:style-name="Table_20_Contents_Left">Door ondernemer te betalen OVB bij terugkoop:</text:p>
            <text:p text:style-name="Table_20_Contents_Left">6% x 122.000<text:span text:style-name="superscript"><text:bookmark-ref text:reference-format="text" text:ref-name="n6">6</text:bookmark-ref></text:span> =7.320
                           </text:p>
          </table:table-cell>
          <table:table-cell office:value-type="string"/>
        </table:table-row>
        <table:table-row>
          <table:table-cell office:value-type="string" table:number-columns-spanned="4" table:number-rows-spanned="1">
            <text:p text:style-name="table.note"><text:bookmark-start text:name="n5"/>5<text:bookmark-end text:name="n5"/><text:span text:style-name="table.note"> In alle voorbeelden wordt ervan uitgegaan dat artikel 13, eerste lid, van de WBR niet van toepassing is. De verplichting
                        tot terugbetaling van de koperskorting door de koper aan de ondernemer vormt een waardedrukkende factor voor de heffing van
                        overdrachtsbelasting (zie onderdeel 2.2 van het besluit). De grondslag voor de heffing van OVB is (200.000- 34.000)= 166.000
                        (zie onderdeel 4 van het besluit). Het aandeel van de ondernemer in de waardestijging vormt geen waardedrukkende factor. 
                     </text:span></text:p>
            <text:p text:style-name="table.note"><text:bookmark-start text:name="n6"/>6<text:bookmark-end text:name="n6"/><text:span text:style-name="table.note"> De grondslag voor de heffing van OVB is (150.000 – 34.000)= 116.000. De maatstaf van heffing bedraagt echter niet minder
                        dan de tegenprestatie. Er wordt dus OVB geheven over 122.000 (zie onderdeel 3.1 van het besluit). 
                     </text:span></text:p>
          </table:table-cell>
        </table:table-row>
      </table:table>
      <text:p/>
      <text:p text:style-name="Caption">2. Heffing van OB en OVB bij MGE-verkoop van woning/beperkt zakelijk recht binnen twee jaar na eerste ingebruikneming, gevolgd
                     door doorverkoop door koper aan derde na afloop van de tweejaarstermijn, maar binnen de herzieningstermijn, met verrekening
                     van koperskorting en waardeontwikkeling tussen koper en ondernemer (bedragen zijn inclusief OB)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Waardestijging woning/beperkt zakelijk recht bij doorverkoop door koper binnen de herzieningstermijn</text:p>
            </table:table-cell>
            <table:table-cell office:value-type="string"/>
            <table:table-cell office:value-type="string">
              <text:p text:style-name="Table_20_Heading_Left">Waardedaling woning/beperkt zakelijk recht bij doorverkoop door koper binnen de herzieningstermijn</text:p>
            </table:table-cell>
            <table:table-cell office:value-type="string"/>
          </table:table-row>
        </table:table-header-rows>
        <table:table-row>
          <table:table-cell office:value-type="string">
            <text:p text:style-name="Table_20_Contents_Left">Marktwaarde bij eerste verkoop/vestiging zakelijk recht</text:p>
          </table:table-cell>
          <table:table-cell office:value-type="string">
            <text:p text:style-name="Table_20_Contents_Right">170.000</text:p>
          </table:table-cell>
          <table:table-cell office:value-type="string">
            <text:p text:style-name="Table_20_Contents_Left">Marktwaarde bij eerste verkoop/vestiging zakelijk recht</text:p>
          </table:table-cell>
          <table:table-cell office:value-type="string">
            <text:p text:style-name="Table_20_Contents_Right">170.000</text:p>
          </table:table-cell>
        </table:table-row>
        <table:table-row>
          <table:table-cell office:value-type="string">
            <text:p text:style-name="Table_20_Contents_Left">Af: koperskorting (stel 20%)</text:p>
          </table:table-cell>
          <table:table-cell office:value-type="string">
            <text:p text:style-name="Table_20_Contents_Right">34.000</text:p>
          </table:table-cell>
          <table:table-cell office:value-type="string">
            <text:p text:style-name="Table_20_Contents_Left">Af: koperskorting (stel 20%)</text:p>
          </table:table-cell>
          <table:table-cell office:value-type="string">
            <text:p text:style-name="Table_20_Contents_Right">34.000</text:p>
          </table:table-cell>
        </table:table-row>
        <table:table-row>
          <table:table-cell office:value-type="string">
            <text:p text:style-name="Table_20_Contents_Left">Te betalen door (1e) koper</text:p>
          </table:table-cell>
          <table:table-cell office:value-type="string">
            <text:p text:style-name="Table_20_Contents_Right">136.000</text:p>
          </table:table-cell>
          <table:table-cell office:value-type="string">
            <text:p text:style-name="Table_20_Contents_Left">Te betalen door (1e) koper</text:p>
          </table:table-cell>
          <table:table-cell office:value-type="string">
            <text:p text:style-name="Table_20_Contents_Right">136.000</text:p>
          </table:table-cell>
        </table:table-row>
        <table:table-row>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 </text:p>
          </table:table-cell>
          <table:table-cell office:value-type="string"/>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text:p>
          </table:table-cell>
          <table:table-cell office:value-type="string"/>
        </table:table-row>
        <table:table-row>
          <table:table-cell office:value-type="string">
            <text:p text:style-name="Table_20_Contents_Left">Marktwaarde bij doorverkoop</text:p>
          </table:table-cell>
          <table:table-cell office:value-type="string">
            <text:p text:style-name="Table_20_Contents_Right">200.000</text:p>
          </table:table-cell>
          <table:table-cell office:value-type="string">
            <text:p text:style-name="Table_20_Contents_Left">Marktwaarde bij doorverkoop</text:p>
          </table:table-cell>
          <table:table-cell office:value-type="string">
            <text:p text:style-name="Table_20_Contents_Right">150.000</text:p>
          </table:table-cell>
        </table:table-row>
        <table:table-row>
          <table:table-cell office:value-type="string">
            <text:p text:style-name="Table_20_Contents_Left">Af: koperskorting </text:p>
          </table:table-cell>
          <table:table-cell office:value-type="string">
            <text:p text:style-name="Table_20_Contents_Right">34.000</text:p>
          </table:table-cell>
          <table:table-cell office:value-type="string">
            <text:p text:style-name="Table_20_Contents_Left">Af: koperskorting </text:p>
          </table:table-cell>
          <table:table-cell office:value-type="string">
            <text:p text:style-name="Table_20_Contents_Right">34.000</text:p>
          </table:table-cell>
        </table:table-row>
        <table:table-row>
          <table:table-cell office:value-type="string">
            <text:p text:style-name="Table_20_Contents_Left">Af: aandeel ondernemer in waardestijging (stel 30% van 30.000)</text:p>
          </table:table-cell>
          <table:table-cell office:value-type="string">
            <text:p text:style-name="Table_20_Contents_Right">9.000</text:p>
          </table:table-cell>
          <table:table-cell office:value-type="string">
            <text:p text:style-name="Table_20_Contents_Left">Bij: aandeel ondernemer in waardedaling (stel 30% van 20.000) </text:p>
          </table:table-cell>
          <table:table-cell office:value-type="string">
            <text:p text:style-name="Table_20_Contents_Right">6.000</text:p>
          </table:table-cell>
        </table:table-row>
        <table:table-row>
          <table:table-cell office:value-type="string">
            <text:p text:style-name="Table_20_Contents_Left">Door 1e koper aan ondernemer te betalen wegens verrekening koperskorting + winstaandeel bij doorverkoop: 43.000 (34.000 +
                              9.000)
                           </text:p>
          </table:table-cell>
          <table:table-cell office:value-type="string"/>
          <table:table-cell office:value-type="string">
            <text:p text:style-name="Table_20_Contents_Left">Door 1e koper aan ondernemer te betalen wegens verrekening koperskorting + verliesaandeel bij doorverkoop: 28.000 (34.000
                              – 6.000)
                           </text:p>
          </table:table-cell>
          <table:table-cell office:value-type="string"/>
        </table:table-row>
        <table:table-row>
          <table:table-cell office:value-type="string">
            <text:p text:style-name="Table_20_Contents_Left">Door ondernemer te betalen OB over koperskorting bij doorverkoop binnen de herzieningstermijn:</text:p>
            <text:p text:style-name="Table_20_Contents_Left">19/119 x 34.000 = 5.428</text:p>
            <text:p text:style-name="Table_20_Contents_Left">(zie onderdeel 2.1, voorwaarde f, van het besluit)</text:p>
          </table:table-cell>
          <table:table-cell office:value-type="string"/>
          <table:table-cell office:value-type="string">
            <text:p text:style-name="Table_20_Contents_Left">Bij doorverkoop door ondernemer te betalen OB over koperskorting bij doorverkoop binnen de herzieningstermijn:</text:p>
            <text:p text:style-name="Table_20_Contents_Left">19/119 x 34.000 = 5.428</text:p>
            <text:p text:style-name="Table_20_Contents_Left">(zie onderdeel 2.1, voorwaarde f, van het besluit)</text:p>
          </table:table-cell>
          <table:table-cell office:value-type="string"/>
        </table:table-row>
        <table:table-row>
          <table:table-cell office:value-type="string">
            <text:p text:style-name="Table_20_Contents_Left">Door 2e koper te betalen OVB bij doorverkoop: 6% x 200.000 = 12.000</text:p>
            <text:p text:style-name="Table_20_Contents_Left">Deze verkoop vindt onder normale voorwaarden plaats</text:p>
          </table:table-cell>
          <table:table-cell office:value-type="string"/>
          <table:table-cell office:value-type="string">
            <text:p text:style-name="Table_20_Contents_Left">Door 2e koper te betalen OVB bij doorverkoop:</text:p>
            <text:p text:style-name="Table_20_Contents_Left">6% x 150.000 = 9.000</text:p>
            <text:p text:style-name="Table_20_Contents_Left">Deze verkoop vindt onder normale voorwaarden plaats</text:p>
          </table:table-cell>
          <table:table-cell office:value-type="string"/>
        </table:table-row>
      </table:table>
      <text:p/>
      <text:p text:style-name="Caption">3. Heffing van OB en OVB bij MGE-verkoop van woning/beperkt zakelijk recht binnen twee jaar na de eerste ingebruikneming,
                     gevolgd door terug- en doorverkoop via MGE-concept door ondernemer binnen twee jaar na de eerste ingebruikneming, met verrekening
                     van koperskorting en waardeontwikkeling tussen koper en ondernemer (bedragen zijn inclusief OB)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Waardestijging woning/beperkt zakelijk recht bij terug- en doorverkoop door ondernemer binnen 2-jaarstermijn</text:p>
            </table:table-cell>
            <table:table-cell office:value-type="string"/>
            <table:table-cell office:value-type="string">
              <text:p text:style-name="Table_20_Heading_Left">Waardedaling woning/beperkt zakelijk recht bij terug- en doorverkoop door ondernemer binnen 2-jaarstermijn</text:p>
            </table:table-cell>
            <table:table-cell office:value-type="string"/>
          </table:table-row>
        </table:table-header-rows>
        <table:table-row>
          <table:table-cell office:value-type="string">
            <text:p text:style-name="Table_20_Contents_Left">Marktwaarde bij eerste verkoop/vestiging zakelijk recht</text:p>
          </table:table-cell>
          <table:table-cell office:value-type="string">
            <text:p text:style-name="Table_20_Contents_Right">170.000</text:p>
          </table:table-cell>
          <table:table-cell office:value-type="string">
            <text:p text:style-name="Table_20_Contents_Left">Marktwaarde bij eerste verkoop/vestiging zakelijk recht</text:p>
          </table:table-cell>
          <table:table-cell office:value-type="string">
            <text:p text:style-name="Table_20_Contents_Right">170.000</text:p>
          </table:table-cell>
        </table:table-row>
        <table:table-row>
          <table:table-cell office:value-type="string">
            <text:p text:style-name="Table_20_Contents_Left">Af: koperskorting (stel 20%)</text:p>
          </table:table-cell>
          <table:table-cell office:value-type="string">
            <text:p text:style-name="Table_20_Contents_Right">34.000</text:p>
          </table:table-cell>
          <table:table-cell office:value-type="string">
            <text:p text:style-name="Table_20_Contents_Left">Af: koperskorting (stel 20%)</text:p>
          </table:table-cell>
          <table:table-cell office:value-type="string">
            <text:p text:style-name="Table_20_Contents_Right">34.000</text:p>
          </table:table-cell>
        </table:table-row>
        <table:table-row>
          <table:table-cell office:value-type="string">
            <text:p text:style-name="Table_20_Contents_Left">Te betalen door (1e) koper/</text:p>
          </table:table-cell>
          <table:table-cell office:value-type="string">
            <text:p text:style-name="Table_20_Contents_Right">136.000</text:p>
          </table:table-cell>
          <table:table-cell office:value-type="string">
            <text:p text:style-name="Table_20_Contents_Left">Te betalen door (1e) koper</text:p>
          </table:table-cell>
          <table:table-cell office:value-type="string">
            <text:p text:style-name="Table_20_Contents_Right">136.000</text:p>
          </table:table-cell>
        </table:table-row>
        <table:table-row>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 </text:p>
          </table:table-cell>
          <table:table-cell office:value-type="string"/>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 </text:p>
          </table:table-cell>
          <table:table-cell office:value-type="string"/>
        </table:table-row>
        <table:table-row>
          <table:table-cell office:value-type="string">
            <text:p text:style-name="Table_20_Contents_Left">Marktwaarde bij terugkoop: </text:p>
          </table:table-cell>
          <table:table-cell office:value-type="string">
            <text:p text:style-name="Table_20_Contents_Right">200.000</text:p>
          </table:table-cell>
          <table:table-cell office:value-type="string">
            <text:p text:style-name="Table_20_Contents_Left">Marktwaarde bij terugkoop</text:p>
          </table:table-cell>
          <table:table-cell office:value-type="string">
            <text:p text:style-name="Table_20_Contents_Right">150.000</text:p>
          </table:table-cell>
        </table:table-row>
        <table:table-row>
          <table:table-cell office:value-type="string">
            <text:p text:style-name="Table_20_Contents_Left">Af: koperskorting </text:p>
          </table:table-cell>
          <table:table-cell office:value-type="string">
            <text:p text:style-name="Table_20_Contents_Right">34.000</text:p>
          </table:table-cell>
          <table:table-cell office:value-type="string">
            <text:p text:style-name="Table_20_Contents_Left">Af: koperskorting </text:p>
          </table:table-cell>
          <table:table-cell office:value-type="string">
            <text:p text:style-name="Table_20_Contents_Right">34.000</text:p>
          </table:table-cell>
        </table:table-row>
        <table:table-row>
          <table:table-cell office:value-type="string">
            <text:p text:style-name="Table_20_Contents_Left">Af: aandeel ondernemer in waardeontwikkeling (stel 30%)</text:p>
          </table:table-cell>
          <table:table-cell office:value-type="string">
            <text:p text:style-name="Table_20_Contents_Right">9.000</text:p>
          </table:table-cell>
          <table:table-cell office:value-type="string">
            <text:p text:style-name="Table_20_Contents_Left">Bij: aandeel ondernemer in waardedaling (stel 30% van 20.000)</text:p>
          </table:table-cell>
          <table:table-cell office:value-type="string">
            <text:p text:style-name="Table_20_Contents_Right">6.000</text:p>
          </table:table-cell>
        </table:table-row>
        <table:table-row>
          <table:table-cell office:value-type="string">
            <text:p text:style-name="Table_20_Contents_Left">Te betalen door ondernemer</text:p>
          </table:table-cell>
          <table:table-cell office:value-type="string">
            <text:p text:style-name="Table_20_Contents_Right">157.000</text:p>
          </table:table-cell>
          <table:table-cell office:value-type="string">
            <text:p text:style-name="Table_20_Contents_Left">Te betalen door ondernemer</text:p>
          </table:table-cell>
          <table:table-cell office:value-type="string">
            <text:p text:style-name="Table_20_Contents_Right">122.000</text:p>
          </table:table-cell>
        </table:table-row>
        <table:table-row>
          <table:table-cell office:value-type="string">
            <text:p text:style-name="Table_20_Contents_Left">Bij terugkoop door ondernemer te betalen OVB:</text:p>
            <text:p text:style-name="Table_20_Contents_Left">6% x 166.000 (200.000 – 34.000) = 9.960</text:p>
            <text:p text:style-name="Table_20_Contents_Left">(Zie goedkeuring in onderdeel 3.1 van het besluit)</text:p>
          </table:table-cell>
          <table:table-cell office:value-type="string"/>
          <table:table-cell office:value-type="string">
            <text:p text:style-name="Table_20_Contents_Left">Bij terugkoop door ondernemer te betalen OVB:</text:p>
            <text:p text:style-name="Table_20_Contents_Left">6% x 122.000 =7.320</text:p>
            <text:p text:style-name="Table_20_Contents_Left">(Zie goedkeuring in onderdeel 3.1 van het besluit)</text:p>
          </table:table-cell>
          <table:table-cell office:value-type="string"/>
        </table:table-row>
        <table:table-row>
          <table:table-cell office:value-type="string">
            <text:p text:style-name="Table_20_Contents_Left">Marktwaarde bij tweede verkoop/vestiging zakelijk recht  </text:p>
          </table:table-cell>
          <table:table-cell office:value-type="string">
            <text:p text:style-name="Table_20_Contents_Right">200.000</text:p>
          </table:table-cell>
          <table:table-cell office:value-type="string">
            <text:p text:style-name="Table_20_Contents_Left">Marktwaarde bij tweede verkoop/vestiging zakelijk recht  </text:p>
          </table:table-cell>
          <table:table-cell office:value-type="string">
            <text:p text:style-name="Table_20_Contents_Right">150.000</text:p>
          </table:table-cell>
        </table:table-row>
        <table:table-row>
          <table:table-cell office:value-type="string">
            <text:p text:style-name="Table_20_Contents_Left">Af: koperskorting (stel 20%)</text:p>
          </table:table-cell>
          <table:table-cell office:value-type="string">
            <text:p text:style-name="Table_20_Contents_Right">40.000</text:p>
          </table:table-cell>
          <table:table-cell office:value-type="string">
            <text:p text:style-name="Table_20_Contents_Left">Af: koperskorting (stel 10%)</text:p>
          </table:table-cell>
          <table:table-cell office:value-type="string">
            <text:p text:style-name="Table_20_Contents_Right">15.000</text:p>
          </table:table-cell>
        </table:table-row>
        <table:table-row>
          <table:table-cell office:value-type="string">
            <text:p text:style-name="Table_20_Contents_Left">Te betalen door (2e) koper</text:p>
          </table:table-cell>
          <table:table-cell office:value-type="string">
            <text:p text:style-name="Table_20_Contents_Right">160.000</text:p>
          </table:table-cell>
          <table:table-cell office:value-type="string">
            <text:p text:style-name="Table_20_Contents_Left">Te betalen door (2e) koper</text:p>
          </table:table-cell>
          <table:table-cell office:value-type="string">
            <text:p text:style-name="Table_20_Contents_Right">135.000</text:p>
          </table:table-cell>
        </table:table-row>
        <table:table-row>
          <table:table-cell office:value-type="string">
            <text:p text:style-name="Table_20_Contents_Left">Bij tweede verkoop onder voorwaarden binnen 2-jaarstermijn door ondernemer te betalen OB:</text:p>
            <text:p text:style-name="Table_20_Contents_Left">19/119 x 24.000 (160.000 – 136.000) = 3.832</text:p>
            <text:p text:style-name="Table_20_Contents_Left">(Zie goedkeuring in onderdeel 3.1 van het besluit)</text:p>
          </table:table-cell>
          <table:table-cell office:value-type="string"/>
          <table:table-cell office:value-type="string">
            <text:p text:style-name="Table_20_Contents_Left">Bij tweede verkoop onder voorwaarden binnen 2-jaarstermijn hoeft ondernemer geen OB te betalen omdat de marktwaarde minus
                              koperskorting bij de tweede verkoop (135.000) lager is dan de marktwaarde minus koperskorting bij de eerste verkoop (136.000)
                           </text:p>
          </table:table-cell>
          <table:table-cell office:value-type="string"/>
        </table:table-row>
      </table:table>
      <text:p/>
      <text:p text:style-name="Caption">4. Heffing van OB en OVB bij MGE-verkoop van woning/beperkt zakelijk recht binnen twee jaar na eerste ingebruikneming, gevolgd
                     door doorverkoop door koper aan derde binnen de tweejaarstermijn, met verrekening van koperskorting en waardeontwikkeling
                     tussen koper en ondernemer (bedragen zijn inclusief OB)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Waardestijging woning/beperkt zakelijk recht bij terug- en doorverkoop door ondernemer binnen 2-jaarstermijn</text:p>
            </table:table-cell>
            <table:table-cell office:value-type="string"/>
            <table:table-cell office:value-type="string">
              <text:p text:style-name="Table_20_Heading_Left">Waardedaling woning/beperkt zakelijk recht bij terug- en doorverkoop door ondernemer binnen 2-jaarstermijn</text:p>
            </table:table-cell>
            <table:table-cell office:value-type="string"/>
          </table:table-row>
        </table:table-header-rows>
        <table:table-row>
          <table:table-cell office:value-type="string">
            <text:p text:style-name="Table_20_Contents_Left">Marktwaarde bij eerste verkoop/vestiging zakelijk recht</text:p>
          </table:table-cell>
          <table:table-cell office:value-type="string">
            <text:p text:style-name="Table_20_Contents_Right">170.000</text:p>
          </table:table-cell>
          <table:table-cell office:value-type="string">
            <text:p text:style-name="Table_20_Contents_Left">Marktwaarde bij eerste verkoop/vestiging zakelijk recht</text:p>
          </table:table-cell>
          <table:table-cell office:value-type="string">
            <text:p text:style-name="Table_20_Contents_Right">170.000</text:p>
          </table:table-cell>
        </table:table-row>
        <table:table-row>
          <table:table-cell office:value-type="string">
            <text:p text:style-name="Table_20_Contents_Left">Af: koperskorting (stel 20%)</text:p>
          </table:table-cell>
          <table:table-cell office:value-type="string">
            <text:p text:style-name="Table_20_Contents_Right">34.000</text:p>
          </table:table-cell>
          <table:table-cell office:value-type="string">
            <text:p text:style-name="Table_20_Contents_Left">Af: koperskorting (stel 20%)</text:p>
          </table:table-cell>
          <table:table-cell office:value-type="string">
            <text:p text:style-name="Table_20_Contents_Right">34.000</text:p>
          </table:table-cell>
        </table:table-row>
        <table:table-row>
          <table:table-cell office:value-type="string">
            <text:p text:style-name="Table_20_Contents_Left">Te betalen door (1e) koper</text:p>
          </table:table-cell>
          <table:table-cell office:value-type="string">
            <text:p text:style-name="Table_20_Contents_Right">136.000</text:p>
          </table:table-cell>
          <table:table-cell office:value-type="string">
            <text:p text:style-name="Table_20_Contents_Left">Te betalen door (1e) koper</text:p>
          </table:table-cell>
          <table:table-cell office:value-type="string">
            <text:p text:style-name="Table_20_Contents_Right">136.000</text:p>
          </table:table-cell>
        </table:table-row>
        <table:table-row>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 </text:p>
          </table:table-cell>
          <table:table-cell office:value-type="string"/>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 </text:p>
          </table:table-cell>
          <table:table-cell office:value-type="string"/>
        </table:table-row>
        <table:table-row>
          <table:table-cell office:value-type="string">
            <text:p text:style-name="Table_20_Contents_Left">Marktwaarde bij doorverkoop </text:p>
          </table:table-cell>
          <table:table-cell office:value-type="string">
            <text:p text:style-name="Table_20_Contents_Right">200.000</text:p>
          </table:table-cell>
          <table:table-cell office:value-type="string">
            <text:p text:style-name="Table_20_Contents_Left">Marktwaarde bij doorverkoop</text:p>
          </table:table-cell>
          <table:table-cell office:value-type="string">
            <text:p text:style-name="Table_20_Contents_Right">150.000</text:p>
          </table:table-cell>
        </table:table-row>
        <table:table-row>
          <table:table-cell office:value-type="string">
            <text:p text:style-name="Table_20_Contents_Left">Af: koperskorting </text:p>
          </table:table-cell>
          <table:table-cell office:value-type="string">
            <text:p text:style-name="Table_20_Contents_Right">34.000</text:p>
          </table:table-cell>
          <table:table-cell office:value-type="string">
            <text:p text:style-name="Table_20_Contents_Left">Af: koperskorting </text:p>
          </table:table-cell>
          <table:table-cell office:value-type="string">
            <text:p text:style-name="Table_20_Contents_Right">34.000</text:p>
          </table:table-cell>
        </table:table-row>
        <table:table-row>
          <table:table-cell office:value-type="string">
            <text:p text:style-name="Table_20_Contents_Left">Af: aandeel ondernemer in waardeontwikkeling (stel 30% van 30.000)</text:p>
          </table:table-cell>
          <table:table-cell office:value-type="string">
            <text:p text:style-name="Table_20_Contents_Right">9.000</text:p>
          </table:table-cell>
          <table:table-cell office:value-type="string">
            <text:p text:style-name="Table_20_Contents_Left">Bij: aandeel ondernemer in waardedaling (stel 30% van 20.000)</text:p>
          </table:table-cell>
          <table:table-cell office:value-type="string">
            <text:p text:style-name="Table_20_Contents_Right">6.000</text:p>
          </table:table-cell>
        </table:table-row>
        <table:table-row>
          <table:table-cell office:value-type="string">
            <text:p text:style-name="Table_20_Contents_Left">Door 1e koper aan ondernemer te betalen wegens verrekening koperskorting + winstaandeel bij doorverkoop: 43.000 (34.000 +
                              9.000)
                           </text:p>
          </table:table-cell>
          <table:table-cell office:value-type="string"/>
          <table:table-cell office:value-type="string">
            <text:p text:style-name="Table_20_Contents_Left">Door 1e koper aan ondernemer te betalen wegens verrekening koperskorting + verliesaandeel bij doorverkoop: 28.000 (34.000
                              – 6.000)
                           </text:p>
          </table:table-cell>
          <table:table-cell office:value-type="string"/>
        </table:table-row>
        <table:table-row>
          <table:table-cell office:value-type="string">
            <text:p text:style-name="Table_20_Contents_Left">Door ondernemer te betalen OB over koperskorting bij doorverkoop: 19/119 x 34.000 = 5.428</text:p>
            <text:p text:style-name="Table_20_Contents_Left">(zie onderdeel 2.1, voorwaarde f, van het besluit)</text:p>
          </table:table-cell>
          <table:table-cell office:value-type="string"/>
          <table:table-cell office:value-type="string">
            <text:p text:style-name="Table_20_Contents_Left">Door ondernemer te betalen OB over koperskorting bij doorverkoop: 19/119 x 34.000 = 5.428</text:p>
            <text:p text:style-name="Table_20_Contents_Left">(zie onderdeel 2.1, voorwaarde f, van het besluit)</text:p>
          </table:table-cell>
          <table:table-cell office:value-type="string"/>
        </table:table-row>
        <table:table-row>
          <table:table-cell office:value-type="string">
            <text:p text:style-name="Table_20_Contents_Left">Door 2e koper te betalen OVB:</text:p>
            <text:p text:style-name="Table_20_Contents_Left">6% x 200.000 = 12.000</text:p>
            <text:p text:style-name="Table_20_Contents_Left">(Deze verkoop vindt onder normale voorwaarden plaats)</text:p>
          </table:table-cell>
          <table:table-cell office:value-type="string"/>
          <table:table-cell office:value-type="string">
            <text:p text:style-name="Table_20_Contents_Left">Door 2e koper te betalen OVB:</text:p>
            <text:p text:style-name="Table_20_Contents_Left">6% x 150.000 = 9.000</text:p>
            <text:p text:style-name="Table_20_Contents_Left">(Deze verkoop vindt onder normale voorwaarden plaats)</text:p>
          </table:table-cell>
          <table:table-cell office:value-type="string"/>
        </table:table-row>
      </table:table>
      <text:p/>
      <text:p text:style-name="Caption">5. Heffing van OB en OVB bij MGE-verkoop van woning/beperkt zakelijk recht, gevolgd door terugkoop door ondernemer en doorverkoop
                     door ondernemer onder normale voorwaarden buiten de tweejaarstermijn, maar binnen de herzieningstermijn (bedragen zijn inclusief
                     OB)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Waardestijging woning/beperkt zakelijk recht bij terugkoop later dan twee jaar na eerste ingebruikneming</text:p>
            </table:table-cell>
            <table:table-cell office:value-type="string"/>
            <table:table-cell office:value-type="string">
              <text:p text:style-name="Table_20_Heading_Left">Waardedaling woning/beperkt zakelijk recht bij terugkoop later dan twee na eerste ingebruikneming</text:p>
            </table:table-cell>
            <table:table-cell office:value-type="string"/>
          </table:table-row>
        </table:table-header-rows>
        <table:table-row>
          <table:table-cell office:value-type="string">
            <text:p text:style-name="Table_20_Contents_Left">Marktwaarde bij eerste verkoop/vestiging zakelijk recht</text:p>
          </table:table-cell>
          <table:table-cell office:value-type="string">
            <text:p text:style-name="Table_20_Contents_Right">170.000</text:p>
          </table:table-cell>
          <table:table-cell office:value-type="string">
            <text:p text:style-name="Table_20_Contents_Left">Marktwaarde bij eerste verkoop/vestiging zakelijk recht</text:p>
          </table:table-cell>
          <table:table-cell office:value-type="string">
            <text:p text:style-name="Table_20_Contents_Right">170.000</text:p>
          </table:table-cell>
        </table:table-row>
        <table:table-row>
          <table:table-cell office:value-type="string">
            <text:p text:style-name="Table_20_Contents_Left">Af: koperskorting (stel 20%)</text:p>
          </table:table-cell>
          <table:table-cell office:value-type="string">
            <text:p text:style-name="Table_20_Contents_Right">34.000</text:p>
          </table:table-cell>
          <table:table-cell office:value-type="string">
            <text:p text:style-name="Table_20_Contents_Left">Af: koperskorting (stel 20%)</text:p>
          </table:table-cell>
          <table:table-cell office:value-type="string">
            <text:p text:style-name="Table_20_Contents_Right">34.000</text:p>
          </table:table-cell>
        </table:table-row>
        <table:table-row>
          <table:table-cell office:value-type="string">
            <text:p text:style-name="Table_20_Contents_Left">Te betalen door (1e) koper</text:p>
          </table:table-cell>
          <table:table-cell office:value-type="string">
            <text:p text:style-name="Table_20_Contents_Right">136.000</text:p>
          </table:table-cell>
          <table:table-cell office:value-type="string">
            <text:p text:style-name="Table_20_Contents_Left">Te betalen door (1e) koper</text:p>
          </table:table-cell>
          <table:table-cell office:value-type="string">
            <text:p text:style-name="Table_20_Contents_Right">136.000</text:p>
          </table:table-cell>
        </table:table-row>
        <table:table-row>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text:p>
          </table:table-cell>
          <table:table-cell office:value-type="string"/>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 </text:p>
          </table:table-cell>
          <table:table-cell office:value-type="string"/>
        </table:table-row>
        <table:table-row>
          <table:table-cell office:value-type="string">
            <text:p text:style-name="Table_20_Contents_Left">Marktwaarde bij terug- of doorverkoop</text:p>
          </table:table-cell>
          <table:table-cell office:value-type="string">
            <text:p text:style-name="Table_20_Contents_Right">200.000</text:p>
          </table:table-cell>
          <table:table-cell office:value-type="string">
            <text:p text:style-name="Table_20_Contents_Left">Marktwaarde bij terug- of doorverkoop</text:p>
          </table:table-cell>
          <table:table-cell office:value-type="string">
            <text:p text:style-name="Table_20_Contents_Right">150.000</text:p>
          </table:table-cell>
        </table:table-row>
        <table:table-row>
          <table:table-cell office:value-type="string">
            <text:p text:style-name="Table_20_Contents_Left">Af: koperskorting </text:p>
          </table:table-cell>
          <table:table-cell office:value-type="string">
            <text:p text:style-name="Table_20_Contents_Right">34.000</text:p>
          </table:table-cell>
          <table:table-cell office:value-type="string">
            <text:p text:style-name="Table_20_Contents_Left">Af: koperskorting </text:p>
          </table:table-cell>
          <table:table-cell office:value-type="string">
            <text:p text:style-name="Table_20_Contents_Right">34.000</text:p>
          </table:table-cell>
        </table:table-row>
        <table:table-row>
          <table:table-cell office:value-type="string">
            <text:p text:style-name="Table_20_Contents_Left">Af: aandeel ondernemer in waardeontwikkeling (stel 30%)</text:p>
          </table:table-cell>
          <table:table-cell office:value-type="string">
            <text:p text:style-name="Table_20_Contents_Right">9.000</text:p>
          </table:table-cell>
          <table:table-cell office:value-type="string">
            <text:p text:style-name="Table_20_Contents_Left">Bij: aandeel ondernemer in waardedaling (stel 30% van 20.000) </text:p>
          </table:table-cell>
          <table:table-cell office:value-type="string">
            <text:p text:style-name="Table_20_Contents_Right">6.000</text:p>
          </table:table-cell>
        </table:table-row>
        <table:table-row>
          <table:table-cell office:value-type="string">
            <text:p text:style-name="Table_20_Contents_Left">Te betalen door ondernemer</text:p>
          </table:table-cell>
          <table:table-cell office:value-type="string">
            <text:p text:style-name="Table_20_Contents_Right">157.000</text:p>
          </table:table-cell>
          <table:table-cell office:value-type="string">
            <text:p text:style-name="Table_20_Contents_Left">Te betalen door ondernemer</text:p>
          </table:table-cell>
          <table:table-cell office:value-type="string">
            <text:p text:style-name="Table_20_Contents_Right">122.000</text:p>
          </table:table-cell>
        </table:table-row>
        <table:table-row>
          <table:table-cell office:value-type="string">
            <text:p text:style-name="Table_20_Contents_Left">Bij terugkoop door ondernemer te betalen OVB:</text:p>
            <text:p text:style-name="Table_20_Contents_Left">6% x 166.000 = 9.960</text:p>
            <text:p text:style-name="Table_20_Contents_Left">Geen OB-heffing omdat de verkoper geen ondernemer is</text:p>
          </table:table-cell>
          <table:table-cell office:value-type="string"/>
          <table:table-cell office:value-type="string">
            <text:p text:style-name="Table_20_Contents_Left">Bij terugkoop door ondernemer te betalen OVB:</text:p>
            <text:p text:style-name="Table_20_Contents_Left">6% x 122.000 = 7.320</text:p>
            <text:p text:style-name="Table_20_Contents_Left">Geen OB-heffing omdat de verkoper geen ondernemer is</text:p>
          </table:table-cell>
          <table:table-cell office:value-type="string"/>
        </table:table-row>
        <table:table-row>
          <table:table-cell office:value-type="string">
            <text:p text:style-name="Table_20_Contents_Left">Door 2e koper te betalen OVB bij doorverkoop:</text:p>
            <text:p text:style-name="Table_20_Contents_Left">6% x 200.000 = 12.000</text:p>
            <text:p text:style-name="Table_20_Contents_Left">Geen OB-heffing i.v.m. levering buiten tweejaarstermijn </text:p>
          </table:table-cell>
          <table:table-cell office:value-type="string"/>
          <table:table-cell office:value-type="string">
            <text:p text:style-name="Table_20_Contents_Left">Door 2e koper te betalen OVB bij doorverkoop:</text:p>
            <text:p text:style-name="Table_20_Contents_Left">6% x 150.000 = 9.000</text:p>
            <text:p text:style-name="Table_20_Contents_Left">Geen OB-hefffing i.v.m. levering buiten tweejaarstermijn </text:p>
          </table:table-cell>
          <table:table-cell office:value-type="string"/>
        </table:table-row>
      </table:table>
      <text:p/>
      <text:p text:style-name="Caption">6. Heffing van OB en OVB bij eerste verkoop onder voorwaarden van nieuwbouwwoning/beperkt zakelijk recht, gevolgd door doorverkoop
                     door koper na afloop van tweejaarstermijn, maar binnen de herzieningstermijn (bedragen zijn inclusief OB)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Waardestijging woning/beperkt zakelijk recht bij doorverkoop door koper na afloop van tweejaarstermijn</text:p>
            </table:table-cell>
            <table:table-cell office:value-type="string"/>
            <table:table-cell office:value-type="string">
              <text:p text:style-name="Table_20_Heading_Left">Waardedaling woning/beperkt zakelijk recht bij doorverkoop door koper na afloop van tweejaarstermijn</text:p>
            </table:table-cell>
            <table:table-cell office:value-type="string"/>
          </table:table-row>
        </table:table-header-rows>
        <table:table-row>
          <table:table-cell office:value-type="string">
            <text:p text:style-name="Table_20_Contents_Left">Marktwaarde bij eerste verkoop/vestiging zakelijk recht</text:p>
          </table:table-cell>
          <table:table-cell office:value-type="string">
            <text:p text:style-name="Table_20_Contents_Right">170.000</text:p>
          </table:table-cell>
          <table:table-cell office:value-type="string">
            <text:p text:style-name="Table_20_Contents_Left">Marktwaarde bij eerste verkoop/vestiging zakelijk recht</text:p>
          </table:table-cell>
          <table:table-cell office:value-type="string">
            <text:p text:style-name="Table_20_Contents_Right">170.000</text:p>
          </table:table-cell>
        </table:table-row>
        <table:table-row>
          <table:table-cell office:value-type="string">
            <text:p text:style-name="Table_20_Contents_Left">Af: koperskorting (stel 20%)</text:p>
          </table:table-cell>
          <table:table-cell office:value-type="string">
            <text:p text:style-name="Table_20_Contents_Right">34.000</text:p>
          </table:table-cell>
          <table:table-cell office:value-type="string">
            <text:p text:style-name="Table_20_Contents_Left">Af: koperskorting (stel 20%)</text:p>
          </table:table-cell>
          <table:table-cell office:value-type="string">
            <text:p text:style-name="Table_20_Contents_Right">34.000</text:p>
          </table:table-cell>
        </table:table-row>
        <table:table-row>
          <table:table-cell office:value-type="string">
            <text:p text:style-name="Table_20_Contents_Left">Te betalen door (1e) koper</text:p>
          </table:table-cell>
          <table:table-cell office:value-type="string">
            <text:p text:style-name="Table_20_Contents_Right">136.000</text:p>
          </table:table-cell>
          <table:table-cell office:value-type="string">
            <text:p text:style-name="Table_20_Contents_Left">Te betalen door (1e) koper</text:p>
          </table:table-cell>
          <table:table-cell office:value-type="string">
            <text:p text:style-name="Table_20_Contents_Right">136.000</text:p>
          </table:table-cell>
        </table:table-row>
        <table:table-row>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text:p>
          </table:table-cell>
          <table:table-cell office:value-type="string"/>
          <table:table-cell office:value-type="string">
            <text:p text:style-name="Table_20_Contents_Left">Bij eerste verkoop door ondernemer te betalen OB:</text:p>
            <text:p text:style-name="Table_20_Contents_Left">19/119 x 136.000 = 21.714.</text:p>
            <text:p text:style-name="Table_20_Contents_Left">Geen OVB verschuldigd o.g.v. goedkeuring in onderdeel 2.1 van het besluit </text:p>
          </table:table-cell>
          <table:table-cell office:value-type="string"/>
        </table:table-row>
        <table:table-row>
          <table:table-cell office:value-type="string">
            <text:p text:style-name="Table_20_Contents_Left">Marktwaarde bij doorverkoop</text:p>
          </table:table-cell>
          <table:table-cell office:value-type="string">
            <text:p text:style-name="Table_20_Contents_Right">200.000</text:p>
          </table:table-cell>
          <table:table-cell office:value-type="string">
            <text:p text:style-name="Table_20_Contents_Left">Marktwaarde bij doorverkoop</text:p>
          </table:table-cell>
          <table:table-cell office:value-type="string">
            <text:p text:style-name="Table_20_Contents_Right">150.000</text:p>
          </table:table-cell>
        </table:table-row>
        <table:table-row>
          <table:table-cell office:value-type="string">
            <text:p text:style-name="Table_20_Contents_Left">Af: koperskorting </text:p>
          </table:table-cell>
          <table:table-cell office:value-type="string">
            <text:p text:style-name="Table_20_Contents_Right">34.000</text:p>
          </table:table-cell>
          <table:table-cell office:value-type="string">
            <text:p text:style-name="Table_20_Contents_Left">Af: koperskorting </text:p>
          </table:table-cell>
          <table:table-cell office:value-type="string">
            <text:p text:style-name="Table_20_Contents_Right">34.000</text:p>
          </table:table-cell>
        </table:table-row>
        <table:table-row>
          <table:table-cell office:value-type="string">
            <text:p text:style-name="Table_20_Contents_Left">Af: aandeel ondernemer in waardeontwikkeling (stel 30%)</text:p>
          </table:table-cell>
          <table:table-cell office:value-type="string">
            <text:p text:style-name="Table_20_Contents_Right">9.000</text:p>
          </table:table-cell>
          <table:table-cell office:value-type="string">
            <text:p text:style-name="Table_20_Contents_Left">Bij: aandeel ondernemer in waardedaling (stel 30% van 20.000) </text:p>
          </table:table-cell>
          <table:table-cell office:value-type="string">
            <text:p text:style-name="Table_20_Contents_Right">6.000</text:p>
          </table:table-cell>
        </table:table-row>
        <table:table-row>
          <table:table-cell office:value-type="string">
            <text:p text:style-name="Table_20_Contents_Left">Door 1e koper aan ondernemer te betalen wegens verrekening koperskorting + winstaandeel bij doorverkoop:</text:p>
            <text:p text:style-name="Table_20_Contents_Left">43.000 (34.000 + 9.000)</text:p>
          </table:table-cell>
          <table:table-cell office:value-type="string"/>
          <table:table-cell office:value-type="string">
            <text:p text:style-name="Table_20_Contents_Left">Door 1e koper aan ondernemer te betalen wegens verrekening koperskorting + verliesaandeel bij doorverkoop:</text:p>
            <text:p text:style-name="Table_20_Contents_Left">28.000 (34.000 – 6.000)</text:p>
          </table:table-cell>
          <table:table-cell office:value-type="string"/>
        </table:table-row>
        <table:table-row>
          <table:table-cell office:value-type="string">
            <text:p text:style-name="Table_20_Contents_Left">Door ondernemer te betalen OB over koperskorting bij doorverkoop binnen de herzieningstermijn:</text:p>
            <text:p text:style-name="Table_20_Contents_Left">19/119 x 34.000 = 5.428</text:p>
            <text:p text:style-name="Table_20_Contents_Left">(zie onderdeel 2.1, voorwaarde f, van het besluit)</text:p>
          </table:table-cell>
          <table:table-cell office:value-type="string"/>
          <table:table-cell office:value-type="string">
            <text:p text:style-name="Table_20_Contents_Left">Door ondernemer te betalen OB over koperskorting bij doorverkoop binnen de herzieningstermijn:</text:p>
            <text:p text:style-name="Table_20_Contents_Left">19/119 x 34.000 = 5.428</text:p>
            <text:p text:style-name="Table_20_Contents_Left">(zie onderdeel 2.1, voorwaarde f, van het besluit)</text:p>
          </table:table-cell>
          <table:table-cell office:value-type="string"/>
        </table:table-row>
        <table:table-row>
          <table:table-cell office:value-type="string">
            <text:p text:style-name="Table_20_Contents_Left">Door 2e koper te betalen OVB bij doorverkoop:</text:p>
            <text:p text:style-name="Table_20_Contents_Left">6% x 200.000 = 12.000</text:p>
            <text:p text:style-name="Table_20_Contents_Left">(Deze verkoop vindt onder normale voorwaarden plaats)</text:p>
          </table:table-cell>
          <table:table-cell office:value-type="string"/>
          <table:table-cell office:value-type="string">
            <text:p text:style-name="Table_20_Contents_Left">Door 2e koper te betalen OVB bij doorverkoop:</text:p>
            <text:p text:style-name="Table_20_Contents_Left">6% x 150.000 = 9.000</text:p>
            <text:p text:style-name="Table_20_Contents_Left">(Deze verkoop vindt onder normale voorwaarden plaats)</text:p>
          </table:table-cell>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