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71</text:p>
      <text:p text:style-name="publicatie-titel.end">29 maart 2011</text:p>
      <text:h text:outline-level="1" text:style-name="staatscourant_kop">Bekendmaking ontwerpbesluit inzake een aanvraag van Recycling Kampen Beheer B.V.
         </text:h>
      <text:p text:style-name="circulaire-tekst">De Staatssecretaris van Infrastructuur en Milieu geeft, mede namens het College van Gedeputeerde Staten van Overijssel, ingevolge
                  artikel 3:12 van de Algemene wet bestuursrecht, kennis van het voornemen om te beschikken op de aanvraag van Recycling Kampen
                  Beheer B.V. te Kampen om een vergunning op grond van de Waterwet en de Wet milieubeheer.
               </text:p>
      <text:p text:style-name="circulaire-tekst">De aanvraag betreft het brengen van stoffen in de IJssel te Kampen ter hoogte van kilometerraai 998.85 en het oprichten en
                  in werking hebben van een afvalbewerkend en menggranulaten producerend bedrijf. De inrichting is gelegen aan de Haatlandhaven 19
                  te Kampen.
               </text:p>
      <text:h text:outline-level="3" text:style-name="divisiekop1">Terinzagelegging
                  </text:h>
      <text:p text:style-name="circulaire_divisie">De ontwerpbeschikkingen, alsmede de ter zake zijnde stukken liggen van 30 maart 2011 tot en met 10 mei 2011 ter inzage bij:</text:p>
      <text:list text:style-name="list-style-1">
        <text:list-item>
          <text:p text:style-name="list.start">Rijkswaterstaat Oost-Nederland, Afdeling WSE, Eusebiusbuitensingel 66 te Arnhem, op werkdagen van 09.00 uur tot 16.00 uur;
                        </text:p>
        </text:list-item>
        <text:list-item>
          <text:p text:style-name="list.cont">op werkdagen tussen 9.00 uur en 17.00 uur bij Provincie Overijssel, eenheid Economie, Milieu en Toerisme (EMT), Luttenbergstraat 2
                           te Zwolle (na telefonische afspraak met team vergunningverlening: 038-499 76 00. Gedurende de inzagetermijn staan de ontwerpbeschikking
                           en de daarbij horende voorschriften op <text:span text:style-name="cur">http://www.overijssel.nl/kennisgevingen</text:span>;
                        </text:p>
        </text:list-item>
        <text:list-item>
          <text:p text:style-name="list.end">de receptie van het Stadskantoor van de gemeente Kampen, Burg. Berghuisplein 1 te Kampen, op maandag, dinsdag, donderdag en
                           vrijdag van 09.00 uur tot 12.00 uur en van 13.00 uur tot 16.00 uur. Op de woensdag van 13.00 uur tot 16.00 uur.
                        </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De adressen staan hieronder.
                  </text:p>
      <text:p text:style-name="circulaire_divisie">
                     <text:span text:style-name="vet">Waterwet:</text:span> bij Rijkswaterstaat Dienst Oost-Nederland, Postbus 9070, 6800 ED  Arnhem, onder vermelding van zaaknummer<text:span text:style-name="cur"> Wtw 1005</text:span>. Voor nadere informatie kunt u contact opnemen met de afdeling WSE, telefoon 026-368 87 02.
                  </text:p>
      <text:p text:style-name="circulaire_divisie">
                     <text:span text:style-name="vet">Wet milieubeheer:</text:span> Provincie Overijssel, eenheid Economie, Milieu en Toerisme (EMT), Luttenbergstraat 2 te Zwolle, na telefonische afspraak
                     met het team vergunningverlening 038 – 499 76 00.
                  </text:p>
      <text:h text:outline-level="3" text:style-name="divisiekop1">Inlichtingen
                  </text:h>
      <text:p text:style-name="alineagroep">Belanghebbenden kunnen zich voor het verkrijgen van nadere inlichtingen over de ter inzage gelegde stukken voor wat betreft
                        de Waterwet tijdens kantooruren wenden tot de afdeling WSE van Rijkswaterstaat Oost-Nederland, telefonisch bereikbaar onder
                        nummer 026-368 87 02.
                     </text:p>
      <text:p text:style-name="alineagroep.end">Voor de Wet milieubeheer kunt u zich wenden tot het team vergunningverlening van de Provincie Overijssel, telefoon 038-499 76 00.</text:p>
      <text:p text:style-name="dagtekening">Arnhem, 18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inzake een aanvraag van Recycling Kampen Beheer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luit inzake een aanvraag van Recycling Kampen Beheer B.V.</dc:title>
  </office:meta>
</office:document-meta>
</file>