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270</text:p>
      <text:p text:style-name="publicatie-titel.end">28 maart 2011</text:p>
      <text:h text:outline-level="1" text:style-name="staatscourant_kop">Bekendmaking winnen van oppervlaktedelfstoffen
         </text:h>
      <text:p text:style-name="circulaire-tekst">De Staatssecretaris van Infrastructuur en Milieu geeft er, gelet op de Algemene wet bestuursrecht, kennis van dat hij het
                  voornemen heeft op grond van artikel 3 Ontgrondingenwet positief te beschikken op de aanvraag van Rijkswaterstaat Noordzee
                  te Rijswijk voor het winnen van zand op de Noordzee. De aanvraag heeft betrekking op het winnen van 1,4 miljoen m<text:span text:style-name="superscript">3</text:span> zand in het vak L14D van de Noordzee bestemd voor de suppletie op de noordwestkust van Texel in 2011 en 2012.
               </text:p>
      <text:h text:outline-level="3" text:style-name="divisiekop1">Termijn van terinzagelegging
                  </text:h>
      <text:p text:style-name="alineagroep">De ontwerpbeschikking, alsmede de ter zake van belang zijnde stukken liggen tijdens kantooruren ter inzage van 29 maart 2011
                        tot en met 9 mei 2011 bij Rijkswaterstaat Noordzee (5<text:span text:style-name="superscript">e</text:span> etage), Lange Kleiweg 34 te Rijswijk ZH en de receptie van de Inspectie Verkeer en Waterstaat in Lelystad, Noorderwagenplein
                        6.
                     </text:p>
      <text:p text:style-name="alineagroep.end">Tijdens kantooruren kan bij de dienst Noordzee desgewenst mondelinge toelichting op de stukken worden verkregen bij de heer
                        F. de Roo, telefoon 070-336 67 35 of de heer A.C. Dijkshoorn, telefoon 070-336 66 42.
                     </text:p>
      <text:h text:outline-level="3" text:style-name="divisiekop1">Zienswijzen
                  </text:h>
      <text:p text:style-name="alineagroep">Eenieder kan tot en met 9 mei 2011 zienswijzen omtrent de ontwerpbeschikking indienen bij de Staatssecretaris van Infrastructuur
                        en Milieu, Inspectie Verkeer en Waterstaat, Domein Waterbeheer, p.a. de hoofdingenieur-directeur Rijkswaterstaat Noordzee,
                        Postbus 5807, 2280 HV  Rijswijk.
                     </text:p>
      <text:p text:style-name="alineagroep.end">De indiening van de zienswijzen kan zowel mondeling bij bovengenoemde medewerkers als schriftelijk geschieden.</text:p>
      <text:p text:style-name="dagtekening">Lelystad, 21 maart 2011</text:p>
      <text:p text:style-name="ondertekening">
                     De Staatssecretaris van Infrastructuur en Milieu,
                  </text:p>
      <text:p text:style-name="ondertekening">namens deze:</text:p>
      <text:p text:style-name="ondertekening">de Inspecteur IVW/Waterbeheer,</text:p>
      <text:p text:style-name="ondertekening.end">E. de Be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kendmaking winnen van oppervlaktedelfstoff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winnen van oppervlaktedelfstoffen</dc:title>
  </office:meta>
</office:document-meta>
</file>