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7</text:p>
      <text:p text:style-name="publicatie-titel.end">13 januari 2011</text:p>
      <text:h text:outline-level="1" text:style-name="staatscourant_kop">Nieuw stamcertificaat PKI Staat der Nederlanden EV Root CA
         </text:h>
      <text:p text:style-name="circulaire-tekst">De Minister van Binnenlandse Zaken en Koninkrijksrelaties maakt bekend dat 8 december 2010 een nieuw stamcertificaat van de
                  PKI voor de overheid is gecreëerd onder de naam
               </text:p>
      <text:p text:style-name="circulaire-tekst"><text:span text:style-name="vet">Staat der Nederlanden EV Root CA</text:span></text:p>
      <text:p text:style-name="circulaire-tekst">Dit stamcertificaat is het centrale deel van PKIoverheid Extended Validation. Het stamcertificaat is het ankerpunt van vertrouwen
                  voor PKIoverheid Extended Validation SSL certificaten die gebruikt kunnen worden voor het beveiligen van een verbinding tussen
                  een bepaalde client en een server, via het TLS/SSL protocol.
               </text:p>
      <text:p text:style-name="circulaire-tekst">De houder van het stamcertificaat is geïdentificeerd als de Staat der Nederlanden EV Root CA (Common name), Staat der Nederlanden
                  (Organisation), NL (Country).
               </text:p>
      <text:p text:style-name="circulaire-tekst">Het serienummer van het stamcertificaat is 10000013 (hexadecimaal 0098 968d).</text:p>
      <text:p text:style-name="circulaire-tekst">Het stamcertificaat is geldig tot: donderdag 8 december 2022 11:10:28 (GMT)</text:p>
      <text:p text:style-name="circulaire-tekst">De identificatie van het stamcertificaat (de vingerafdruk in hexadecimale vorm) op basis van het SHA1-algoritme is: 76E2 7EC1
                  4FDB 82C1 C0A6 75B5 05BE 3D29 B4ED DBBB
               </text:p>
      <text:p text:style-name="circulaire-tekst">Dit stamcertificaat, de documenten die aan dit certificaat ten grondslag liggen en nadere informatie over dit stamcertificaat
                  zijn in elektronische vorm beschikbaar op de website: http://www.logius.nl/producten/toegang/pkioverheid/. Op deze website
                  is toegelicht op welke wijze de identificatie van het stamcertificaat kan plaatsvinden.
               </text:p>
      <text:p text:style-name="circulaire-tekst">Het beheer van het stamcertificaat is opgedragen aan de Policy Authority van de PKI voor de overheid. Deze organisatie is
                  ondergebracht bij Logius, dienst digitale overheid van het ministerie van Binnenlandse Zaken en Koninkrijksrelaties.
               </text:p>
      <text:p text:style-name="ondertekening">De Minister van Binnenlandse Zaken en Koninkrijksrelaties,</text:p>
      <text:p text:style-name="ondertekening.end">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ieuw stamcertificaat PKI Staat der Nederlanden EV Root CA</dc:title>
  </office:meta>
</office:document-meta>
</file>