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55</text:p>
      <text:p text:style-name="publicatie-titel.end">28 maart 2011</text:p>
      <text:h text:outline-level="1" text:style-name="staatscourant_kop">Wijziging van de Regeling voertuigen in verband met de verruiming van een technische eis voor het alcoholslot
         </text:h>
      <text:p text:style-name="context_al">18 maart 2011</text:p>
      <text:p text:style-name="context_al.end">Nr. VenW/BSK-2010/209658</text:p>
      <text:p text:style-name="wie">De Minister van Infrastructuur en Milieu,</text:p>
      <text:p text:style-name="considerans.al">Gelet op artikel 132e van de Wegenverkeerswet 1994;</text:p>
      <text:p text:style-name="afkondiging">Besluit:</text:p>
      <text:h text:outline-level="3" text:style-name="wijzig-artikel_kop">ARTIKEL I
               </text:h>
      <text:p text:style-name="wat">In bijlage XII bij de Regeling voertuigen komt artikel 10, tweede lid, als volgt te luiden:</text:p>
      <text:section text:name="artikeltekst.d9989e190" text:style-name="wijziging.block">
        <text:list text:style-name="list-style-1">
          <text:list-item text:start-value="2">
            <text:p text:style-name="list.single">  In aanvulling op punt 4.10 van NEN-EN 50436-1 is het alcoholslot op een zodanige wijze ingesteld dat daardoor manipulatie
                              bij het afgeven van het ademmonster wordt voorkomen.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Inleiding
               </text:h>
      <text:p text:style-name="nota-toelichting">Bijlage XII bij de Regeling voertuigen bevat de technische eisen waaraan het alcoholslot en de daarbij behorende uitleesapparatuur
                  moeten voldoen als in het kader van de vorderingsprocedure of in het kader van de eigen verklaringsprocedure op basis van
                  de Wegenverkeerswet 1994 aan een bestuurder deelname aan het alcoholslotprogramma wordt opgelegd. Bij het vaststellen van
                  de eisen is zoveel mogelijk aansluiting gezocht bij NEN-EN 50346-1. Verder is bij het vaststellen van de eisen uitgegaan van
                  de specifieke eisen die het alcoholslotprogramma stelt en zijn met het oog daarop aanvullende eisen gesteld.
               </text:p>
      <text:h text:outline-level="3" text:style-name="divisiekop1">Reden voor aanvulling
               </text:h>
      <text:p text:style-name="nota-toelichting">Een van de aanvullende eisen is de eis dat, om manipulatie bij het afgeven van het ademmonster in het alcoholslot te voorkomen,
                  het slot moet zijn ingesteld op een blaas-zuigtechniek, waardoor niet alleen in het slot moet worden geblazen, maar direct
                  aansluitend even moet worden gezogen.
               </text:p>
      <text:p text:style-name="nota-toelichting">Gebleken is evenwel dat de blaas-zuigtechniek niet de enige manier is waarop de uiteindelijke doelstelling, het voorkomen
                  van manipulatie bij de afgifte van het ademmonster, kan worden gerealiseerd. Zo bestaat er bijvoorbeeld ook de ‘hum-techniek’:
                  tijdens het blazen in het alcoholslot moet de betrokkene tegelijk een ‘hum-geluid’ produceren. Ook op deze wijze kan manipulatie
                  bij de afgifte van een ademmonster worden voorkomen doordat op betrouwbare wijze kan worden vastgesteld dat het om een door
                  een mens afgegeven ademmonster gaat en niet om een op kunstmatige wijze geproduceerde luchtaanvoer.
               </text:p>
      <text:p text:style-name="nota-toelichting">Teneinde meer technieken te kunnen goedkeuren die alle hetzelfde doel hebben, is de formulering van artikel 10, tweede lid,
                  van bijlage XII bij de Regeling voertuigen aangepast. De wijziging maakt het mogelijk in de toekomst ook andere technieken
                  dan de beide genoemde technieken goed te keuren. De enige voorwaarde is dat op overtuigende wijze kan worden aangetoond dat
                  de techniek manipulatie bij de afgifte van het ademmonster voorkomt.
               </text:p>
      <text:h text:outline-level="3" text:style-name="divisiekop1">Notificatie
               </text:h>
      <text:p text:style-name="alineagroep">Omdat het hier gaat om een aanpassing van een technische eis is de ontwerpregeling gemeld aan de Commissie van de Europese
                     Unie (notificatienummer 2010-0743) ter voldoening aan artikel 8, eerste lid, van richtlijn nr. 98/34/EG van het Europese parlement
                     en de Raad van de Europese Unie van 22 juni 1998 betreffende een informatieprocedure op het gebied van normen en technische
                     voorschriften en regels betreffende diensten van de informatiemaatschappij (PbEG L 204), zoals gewijzigd bij richtlijn nr. 98/48/EG
                     van 20 juli 1998 (PbEG L 217).
                  </text:p>
      <text:p text:style-name="alineagroep.end">In het kader van de notificatie zijn geen opmerkingen gemaakt.</text:p>
      <text:h text:outline-level="3" text:style-name="divisiekop1">Administratieve lasten
               </text:h>
      <text:p text:style-name="nota-toelichting">De wijziging heeft geen gevolgen voor administratieve lasten van de burger of van bedrijven.</text:p>
      <text:h text:outline-level="3" text:style-name="divisiekop1">Inwerkingtreding
               </text:h>
      <text:p text:style-name="nota-toelichting">Inwerkingtreding zal zo spoedig mogelijk plaatsvinden. Er wordt een uitzondering gemaakt op de systematiek van vaste verandermomenten,
                  omdat het gaat om reparatieregelgeving. Zo spoedig mogelijke inwerkingtreding is van belang om te voorkomen dat geïntereseerde
                  fabrikanten van alcoholsloten afhaken. De voorgenomen wijziging is al op de website van de Dienst Wegverkeer aangekondigd,
                  zodat geïnteresseerde fabrikanten met deze verruiming hebben kunnen rekening houden.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