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51</text:p>
      <text:p text:style-name="publicatie-titel.end">28 maart 2011</text:p>
      <text:h text:outline-level="1" text:style-name="staatscourant_kop">Regeling houdende wijziging van de Regeling taken Dienst Wegverkeer in verband met het bewaren van inbeslaggenomen rijbewijzen
            en kentekenbewijzen door de Dienst Wegverkeer
         </text:h>
      <text:p text:style-name="context_al">18 maart 2011</text:p>
      <text:p text:style-name="context_al.end">Nr. VenW/BSK-2010/208617</text:p>
      <text:p text:style-name="wie">De Minister van Infrastructuur en Milieu,</text:p>
      <text:p text:style-name="considerans.al">Gelet op artikel 4b, tweede lid, onderdeel b, van de Wegenverkeerswet 1994;</text:p>
      <text:p text:style-name="afkondiging">Besluit:</text:p>
      <text:h text:outline-level="3" text:style-name="wijzig-artikel_kop">ARTIKEL I
               </text:h>
      <text:p text:style-name="wat">De Regeling taken Dienst Wegverkeer wordt als volgt gewijzigd:</text:p>
      <text:p text:style-name="lid"><text:span text:style-name="lidnr">A<text:tab/></text:span></text:p>
      <text:p text:style-name="wat">Onder vervanging van de punt aan het einde van onderdeel r van artikel 2 door een puntkomma wordt een nieuw onderdeel toegevoegd,
                     luidende:
                  </text:p>
      <text:section text:name="artikeltekst.d10940e185" text:style-name="wijziging.block">
        <text:list text:style-name="list-style-1">
          <text:list-item text:start-value="19">
            <text:p text:style-name="list.single"> het bewaren van strafrechtelijk in beslag genomen rijbewijzen en kentekenbewijzen.
                              </text:p>
          </text:list-item>
        </text:list>
      </text:section>
      <text:p text:style-name="lid"><text:span text:style-name="lidnr">B<text:tab/></text:span></text:p>
      <text:p text:style-name="wat">In artikel 3, eerste lid, wordt ‘artikel 2, onder a tot en met d, j, p en q’ vervangen door: artikel 2, onder a tot en met
                     d, j, en p tot en met r.
                  </text:p>
      <text:h text:outline-level="3" text:style-name="artikel_kop">ARTIKEL II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alineagroep">Op grond van artikel 118 van de Wetboek van Strafvordering kunnen voorwerpen in beslag worden genomen. Hieronder vallen ook
                     documenten zoals rijbewijzen en kentekenbewijzen. In het Besluit inbeslaggenomen voorwerpen is geregeld dat deze documenten
                     worden bewaard door het Domein Roerende Zaken van het Openbaar Ministerie (hierna: OM). In het kader van herijking van de
                     afhandeling van strafrechtelijk beslag, heeft het OM verzocht of de Dienst Wegverkeer (hierna: RDW) de bewaartaak voor wat
                     betreft de rijbewijzen en kentekenbewijzen op zich zou willen nemen. De RDW heeft aangegeven in staat te zijn deze taak uit
                     te voeren, zonder dat hiervoor aanvullende maatregelen hoeven te worden getroffen wat betreft personele bezetting of financiële
                     tegemoetkoming. De RDW kan tevens met behulp van de bewaarde documenten een beter beeld krijgen van de wijze waarop er met
                     dergelijke documenten wordt gefraudeerd, wat waardevol is in het kader van fraudebestrijding.
                  </text:p>
      <text:p text:style-name="alineagroep.end">Het Besluit inbeslaggenomen voorwerpen zal worden aangepast, zodat de RDW daarin wordt aangewezen als zogenoemde bijzondere
                     bewaarder voor wat betreft de rijbewijzen en kentekenbewijzen. Vooruitlopend daarop wordt door middel van de onderhavige wijziging
                     van de Regeling taken Dienst Wegverkeer de bewaartaak reeds aan de RDW toegewezen.
                  </text:p>
      <text:p text:style-name="nota-toelichting">Op 16 juni 2010 is een wijziging van artikel 2 van de Regeling Taken Dienst Wegverkeer in werking getreden, waarmee aan de
                  RDW een nieuwe taak werd toebedeeld.<text:note text:id="n1" text:note-class="footnote"><text:note-citation text:label="1">1</text:note-citation><text:note-body><text:p> 
                  Stcrt. 2010, nr. 8917.
               </text:p></text:note-body></text:note> Deze taak omvat het ontwikkelen, in stand houden en beheren van een systeem voor de centrale registratie van parkeer- en
                  verblijfsrechten ten behoeve van gemeenten. Abusievelijk is destijds verzuimd deze taak ook te noemen in artikel 3, eerste
                  lid, van de Regeling Taken Dienst Wegverkeer, op grond waarvan de RDW voor deze dienst een prijs in rekening kan brengen.
                  Deze omissie is thans hersteld in artikel 1, onderdeel B.
               </text:p>
      <text:h text:outline-level="3" text:style-name="divisiekop1">Administratieve lasten en bedrijfseffecten
               </text:h>
      <text:p text:style-name="nota-toelichting">Er is geen sprake van administratieve lasten of bedrijfseffecten.</text:p>
      <text:h text:outline-level="3" text:style-name="divisiekop1">Vaste-verandermomenten
               </text:h>
      <text:p text:style-name="nota-toelichting">Aangezien de wijziging van de Regeling Taken Dienst Wegverkeer voor wat betreft artikel I, onderdeel A, reeds in voorbereiding
                  was voor 1 januari 2010 en er voor wat betreft artikel I, onderdeel B, sprake is van reparatie van een omissie, is afgeweken
                  van de vaste verandermomenten. Besloten is deze regeling zo spoedig mogelijk in werking te laten tred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