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47</text:p>
      <text:p text:style-name="publicatie-titel.end">28 maart 2011</text:p>
      <text:h text:outline-level="1" text:style-name="staatscourant_kop">Veiligheidszone mijnbouwinstallatie boring Q13-12; GDF SUEZ E&amp;P Nederland B.V.
         </text:h>
      <text:p text:style-name="context_al">18 maart 2011</text:p>
      <text:p text:style-name="context_al.end">Nr. ETM/EM/11040537</text:p>
      <text:p text:style-name="wie">De Minister van Economische Zaken, Landbouw en Innovatie,</text:p>
      <text:p text:style-name="considerans.al">Overwegende, dat GDF SUEZ E&amp;P Nederland B.V. voornemens is op het continentaal plat in blok Q13 op of in de nabijheid van
                  de coördinaten 52° 11' 30, 920" N.B. en 04° 08' 14,574" O.L. (ED-50) een voor de opsporing bestemde mijnbouwinstallatie op
                  te stellen voor het uitvoeren van de boring Q13-12.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2° 11' 30,920" N.B. en
                           04° 08' 14,574" O.L. (ED-50) in blok Q13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zijn verwijderd.
                        </text:p>
        </text:list-item>
      </text:list>
      <text:h text:outline-level="3" text:style-name="artikel_kop">Artikel 2
                  </text:h>
      <text:list text:style-name="list-style-2">
        <text:list-item text:start-value="1">
          <text:p text:style-name="list.start"> Deze beschikking treedt in werking met ingang van de dag waarop de beschikking is bekendgemaakt.
                        </text:p>
        </text:list-item>
        <text:list-item text:start-value="2">
          <text:p text:style-name="list.end"> De bekendmaking van deze beschikking geschiedt door publicatie in de Staatscourant.
                        </text:p>
        </text:list-item>
      </text:list>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boring Q13-12; GDF SUEZ E&amp;P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iligheidszone mijnbouwinstallatie boring Q13-12; GDF SUEZ E&amp;P Nederland B.V.</dc:title>
  </office:meta>
</office:document-meta>
</file>