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46</text:p>
      <text:p text:style-name="publicatie-titel.end">28 maart 2011</text:p>
      <text:h text:outline-level="1" text:style-name="staatscourant_kop">Vergunning voor de aanleg van een ‘12 pijpleiding met een 2’ piggyback pijpleiding tussen Wingate en D15-FA-1
         </text:h>
      <text:p text:style-name="context_al">18 maart 2011</text:p>
      <text:p text:style-name="context_al.end">Nr. ETM/EM/11032433</text:p>
      <text:p text:style-name="wie">De Minister van Economische Zaken, Landbouw en Innovatie,</text:p>
      <text:p text:style-name="considerans.al"><text:span text:style-name="cur">Procesverloop:</text:span></text:p>
      <text:list text:style-name="list-style-1">
        <text:list-item>
          <text:p text:style-name="list.start"> Wintershall Noordzee B.V., gevestigd te Rijswijk, heeft op 3 februari 2011 een aanvraag ingediend om een vergunning ingevolge
                        artikel 94 van het Mijnbouwbesluit (Stb. 2002, 604), voor het aanleggen van een pijpleiding met een diameter van 30,5 cm (12 inch) en een piggyback pijpleiding met een diameter
                        van 5,1 cm (2 inch) op het continentaal plat in het hieronder in artikel 1, tweede lid, omschreven traject binnen blok D15
                        van het continentaal plat, welk blok is aangegeven op de als bijlage 3 bij de Mijnbouwregeling (Stcrt. 2002, 245), gevoegde kaart.
                     </text:p>
        </text:list-item>
        <text:list-item>
          <text:p text:style-name="list.end">De Inspecteur-generaal der Mijnen heeft op 17 februari 2011 advies uitgebracht (kenmerk 11022610). Van de zijde van Rijkswaterstaat-Noordzee
                        is te kennen gegeven dat geen bezwaar is tegen de aanleg van deze leidingen.
                     </text:p>
        </text:list-item>
      </text:list>
      <text:p text:style-name="considerans.al"><text:span text:style-name="cur">Overwegingen:</text:span></text:p>
      <text:list text:style-name="list-style-2">
        <text:list-item>
          <text:p text:style-name="list.start">De pijpleidingen zullen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en zullen op grond van voornoemd artikel zodanig moeten zijn dat geen schade wordt veroorzaakt
                        of dat schade zoveel mogelijk wordt voorkomen.
                     </text:p>
        </text:list-item>
        <text:list-item>
          <text:p text:style-name="list.cont">De eigenschappen, de aanleg, de ligging en het onderhoud van de leidingen moeten op grond van voornoemd artikel voldoen aan
                        de bij artikel 10.1 van de Mijnbouwregeling gestelde eisen.
                     </text:p>
        </text:list-item>
        <text:list-item>
          <text:p text:style-name="list.end">Met het bij de aanvraag overlegde rapport van het voorontwerp van de pijpleiding en piggyback pijpleiding is aangetoond dat
                        zal worden voldaan aan NEN 3650. Uit de aanvraag blijkt derhalve dat de pijpleiding en de piggyback pijpleiding zullen voldoen
                        aan de bij en krachtens artikel 93, derde lid, van het Mijnbouwbesluit gestelde eisen.
                     </text:p>
        </text:list-item>
      </text:list>
      <text:p text:style-name="considerans.al">Gelet op 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Wintershall Noordzee B.V., gevestigd te Rijswijk, wordt vergunning verleend voor het aanleggen van een pijpleiding met
                           een diameter van 30,5 cm (12 inch) en een piggyback pijpleiding met een diameter van 5,1 cm (2 inch) op het continentaal plat
                           in het hieronder in het tweede lid omschreven traject;
                        </text:p>
        </text:list-item>
        <text:list-item text:start-value="2">
          <text:p text:style-name="list.cont"> De vergunning geldt voor een traject tussen de grens van blok D15 van het Nederlandse deel van het continentaal plat en mijnbouwinstallatie
                           D15-FA-1. De coördinaten van de grens van blok D15 en van de mijnbouwinstallatie zijn:
                        </text:p>
          <text:p text:style-name="list.cont">Grens blok D15: 54° 19' 13.5" NB en 2° 46' 36.1" OL</text:p>
          <text:p text:style-name="list.cont">D15-FA-1: 54° 19' 36.6" NB en 2° 56' 8.68" OL</text:p>
        </text:list-item>
        <text:list-item text:start-value="3">
          <text:p text:style-name="list.end"> De ligging van de in het tweede lid bedoelde punten is uitgedrukt in geografische coördinaten volgens het stelsel van de
                           Europese vereffening.
                        </text:p>
        </text:list-item>
      </text:list>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en de piggyback pijpleiding dient voor het op afstand houden van
                     de scheepvaart minimaal 1 wachtschip aanwezig te zijn.
                  </text:p>
      <text:h text:outline-level="3" text:style-name="artikel_kop">Artikel 4
                  </text:h>
      <text:p text:style-name="artikel">De gronddekking voor de pijpleiding en de piggyback pijpleiding bedraagt minimaal 0,80 meter vanaf de bovenkant van de leiding.</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29 meter LAT.</text:p>
      <text:h text:outline-level="3" text:style-name="artikel_kop">Artikel 7
                  </text:h>
      <text:p text:style-name="artikel">Deze beschikking treedt in werking met ingang van de dag na die waarop de beschikking is bekendgemaakt. Deze beschikking wordt
                     bekendgemaakt door toezending aan de aanvrager.
                  </text:p>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een ‘12 pijpleiding met een 2’ piggyback pijpleiding tussen Wingate en D15-FA-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e aanleg van een ‘12 pijpleiding met een 2’ piggyback pijpleiding tussen Wingate en D15-FA-1</dc:title>
  </office:meta>
</office:document-meta>
</file>