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44</text:p>
      <text:p text:style-name="publicatie-titel.end">25 maart 2011</text:p>
      <text:h text:outline-level="1" text:style-name="staatscourant_kop">Vergunning voor de aanleg van ‘8 pijpleiding met een en 4’ piggyback pijpleiding tussen K18-G1 via K18-G4 naar nog te plaatsen
            Riser Acces Tower nabij K15-FA-1
         </text:h>
      <text:p text:style-name="context_al">18 maart 2011</text:p>
      <text:p text:style-name="context_al.end">Nr. ETM/EM/11036886</text:p>
      <text:p text:style-name="wie">De Minister van Economische Zaken, Landbouw en Innovatie:</text:p>
      <text:p text:style-name="considerans.al"><text:span text:style-name="cur">Procesverloop:</text:span></text:p>
      <text:list text:style-name="list-style-1">
        <text:list-item>
          <text:p text:style-name="list.start">Wintershall Noordzee B.V., gevestigd te Rijswijk, heeft op 17 februari 2011 een aanvraag ingediend om een vergunning ingevolge
                        artikel 94 van het Mijnbouwbesluit (Stb. 2002, 604), voor het aanleggen van een pijpleiding met een diameter van 20,3 cm (8 inch) en een piggyback pijpleiding met een diameter
                        van 10,2 cm (4 inch) op het continentaal plat in het hieronder in artikel 1, tweede lid, omschreven traject binnen de blokken
                        K18 en K15 van het continentaal plat, welke blokken zijn aangegeven op de als bijlage 3 bij de Mijnbouwregeling (Stcrt. 2002, 245), gevoegde kaart.
                     </text:p>
        </text:list-item>
        <text:list-item>
          <text:p text:style-name="list.cont">De Inspecteur-generaal der Mijnen heeft op 24 februari 2011 advies uitgebracht (kenmerk 11027525). Van de zijde van Rijkswaterstaat-Noordzee
                        is te kennen gegeven dat geen bezwaar is tegen de aanleg van deze leidingen.
                     </text:p>
        </text:list-item>
        <text:list-item>
          <text:p text:style-name="list.end">De pijpleidingen worden aangelegd in een gebied als bedoeld in artikel 44 van het Mijnbouwbesluit, derhalve is de Minister
                        van Defensie gevraagd om overeenstemming. De minister van Defensie heeft op 7 maart aangegeven Wintershall toe te staan om
                        van 25 april tot en met 10 mei 2011 pijpleiding activiteiten te mogen uitvoeren in de EDH 41 (kenmerk 2011006867).
                     </text:p>
        </text:list-item>
      </text:list>
      <text:p text:style-name="considerans.al"><text:span text:style-name="cur">Overwegingen:</text:span></text:p>
      <text:list text:style-name="list-style-2">
        <text:list-item>
          <text:p text:style-name="list.start">De pijpleidingen zullen op grond van artikel 93 van het Mijnbouwbesluit moeten bestaan uit pijpen die voldoende sterk zijn
                        en op doelmatige wijze met elkaar zijn verbonden, en tegen corrosie en uitwendige krachten moeten worden beschermd.
                     </text:p>
        </text:list-item>
        <text:list-item>
          <text:p text:style-name="list.cont">De ligging van de pijpleidingen zullen op grond van voornoemd artikel zodanig moeten zijn dat geen schade wordt veroorzaakt
                        of dat schade zoveel mogelijk wordt voorkomen.
                     </text:p>
        </text:list-item>
        <text:list-item>
          <text:p text:style-name="list.cont">De eigenschappen, de aanleg, de ligging en het onderhoud van de leidingen moeten op grond van voornoemd artikel voldoen aan
                        de bij artikel 10.1 van de Mijnbouwregeling gestelde eisen.
                     </text:p>
        </text:list-item>
        <text:list-item>
          <text:p text:style-name="list.end">Met het bij de aanvraag overlegde rapport van het voorontwerp van de pijpleiding en piggyback pijpleiding is aangetoond dat
                        zal worden voldaan aan NEN 3650. Uit de aanvraag blijkt derhalve dat de pijpleiding en de piggyback pijpleiding zullen voldoen
                        aan de bij en krachtens artikel 93, derde lid, van het Mijnbouwbesluit gestelde eisen.
                     </text:p>
        </text:list-item>
      </text:list>
      <text:p text:style-name="considerans.al">Gelet op:</text:p>
      <text:p text:style-name="considerans.al">De artikelen 92, 93 en 94 van het Mijnbouwbesluit, alsmede op de artikelen 1.7.1 en 10.1 van de Mijnbouwregeling;</text:p>
      <text:p text:style-name="afkondiging">Besluit:</text:p>
      <text:h text:outline-level="3" text:style-name="artikel_kop">Artikel 1
                  </text:h>
      <text:list text:style-name="list-style-3">
        <text:list-item text:start-value="1">
          <text:p text:style-name="list.start"> Aan Wintershall Noordzee B.V., gevestigd te Rijswijk, wordt vergunning verleend voor het aanleggen van een pijpleiding met
                           een diameter van 20,3 cm (8 inch) en een piggyback pijpleiding met een diameter van 10,2 cm (4 inch) op het continentaal plat
                           in het hieronder in het tweede lid omschreven traject;
                        </text:p>
        </text:list-item>
        <text:list-item text:start-value="2">
          <text:p text:style-name="list.cont"> De vergunning geldt voor een traject tussen K18-G1 (subsea) via K18-G4 (subsea) naar de nog te plaatsen Riser Access Tower
                           nabij K15-FA-1.
                        </text:p>
          <text:p text:style-name="list.cont">De coördinaten van het begin en eindpunt zijn:</text:p>
          <text:p text:style-name="list.cont">K18-G1: 53° 09’ 23,792" NB en 3° 57' 47,044" OL</text:p>
          <text:p text:style-name="list.cont">K15-FA-1: 53° 14’ 51,370" NB en 3° 59’ 15,485" OL.</text:p>
        </text:list-item>
        <text:list-item text:start-value="3">
          <text:p text:style-name="list.end"> De ligging van de in het tweede lid bedoelde punten is uitgedrukt in geografische coördinaten volgens het stelsel van de
                           Europese vereffening.
                        </text:p>
        </text:list-item>
      </text:list>
      <text:h text:outline-level="3" text:style-name="artikel_kop">Artikel 2
                  </text:h>
      <text:list text:style-name="list-style-4">
        <text:list-item text:start-value="1">
          <text:p text:style-name="list.start"> De beheerder als bedoeld in artikel 92, onderdeel d, van het Mijnbouwbesluit, meldt uiterlijk 14 dagen voorafgaande aan de
                           beoogde uitvoering van de aanlegwerkzaamheden de startdatum, tijdsduur, locatie, gebied en traject, betrokken schepen en 24 uurs
                           contactpersonen aan de Inspecteur-generaal der Mijnen en de Chef Hydrografie.
                        </text:p>
        </text:list-item>
        <text:list-item text:start-value="2">
          <text:p text:style-name="list.cont"> De beheerder als bedoeld in artikel 92, onderdeel d, van het Mijnbouwbesluit, meldt uiterlijk 24 uur voorafgaande aan de
                           daadwerkelijke uitvoering van de aanlegwerkzaamheden de tijdsduur, locatie, gebied en traject, betrokken schepen en 24 uurs
                           contactpersonen aan de Inspecteur-generaal der Mijnen en de directeur van de Kustwacht.
                        </text:p>
        </text:list-item>
        <text:list-item text:start-value="3">
          <text:p text:style-name="list.end"> De bij de aanlegwerkzaamheden betrokken schepen melden zich voor de daadwerkelijke aanvang en bij beëindiging van de werkzaamheden
                           bij het Kustwachtcentrum te Den Helder.
                        </text:p>
        </text:list-item>
      </text:list>
      <text:h text:outline-level="3" text:style-name="artikel_kop">Artikel 3
                  </text:h>
      <text:p text:style-name="artikel">In de periode tussen leggen en begraven van de pijpleiding en de piggyback pijpleiding dient voor het op afstand houden van
                     de scheepvaart minimaal 1 wachtschip aanwezig.
                  </text:p>
      <text:h text:outline-level="3" text:style-name="artikel_kop">Artikel 4
                  </text:h>
      <text:p text:style-name="artikel">De gronddekking voor de pijpleiding en de piggyback pijpleiding bedraagt minimaal 0,80 meter vanaf de bovenkant van de leiding.</text:p>
      <text:h text:outline-level="3" text:style-name="artikel_kop">Artikel 5
                  </text:h>
      <text:p text:style-name="artikel">Bij gebruik van stortsteen of grind voor gronddekking geldt als maximum korreldiameter voor de afsluitende bovenlaag D<text:span text:style-name="subscript">90</text:span>=85 mm
                  </text:p>
      <text:h text:outline-level="3" text:style-name="artikel_kop">Artikel 6
                  </text:h>
      <text:p text:style-name="artikel">De vrije waterkolom boven de pijleiding, kabel, stortsteen, grind en matrassen is te allen tijde minimaal -19 meter LAT.</text:p>
      <text:h text:outline-level="3" text:style-name="artikel_kop">Artikel 7
                  </text:h>
      <text:p text:style-name="artikel">De Pijpleiding activiteiten in het defensiegebied EHD 41 mogen worden uitgevoerd van 25 april 2011 tot en met 10 mei 2011.</text:p>
      <text:h text:outline-level="3" text:style-name="artikel_kop">Artikel 8
                  </text:h>
      <text:p text:style-name="artikel">Deze beschikking treedt in werking met ingang van de dag na die waarop de beschikking is bekendgemaakt. Deze beschikking wordt
                     bekendgemaakt door toezending aan de aanvrager.
                  </text:p>
      <text:p text:style-name="ondertekening">
                     De Minister van Economische Zaken, Landbouw en Innovatie,
                  </text:p>
      <text:p text:style-name="ondertekening">namens deze:</text:p>
      <text:p text:style-name="ondertekening">themacoördinator mijnbouw en mijnbouwklimaat, directie energiemarkt,</text:p>
      <text:p text:style-name="ondertekening.end">P. Jongerius. </text:p>
      <text:p text:style-name="bezwaarschrift.end"><text:span text:style-name="cur">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50), Postbus 20101, 2500 EC ’s-Gravenhage. Dit besluit is verzonden op de in
                     de aanhef vermelde datum.</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oor de aanleg van ‘8 pijpleiding met een en 4’ piggyback pijpleiding tussen K18-G1 via K18-G4 naar nog te plaatsen
         Riser Acces Tower nabij K15-FA-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de aanleg van ‘8 pijpleiding met een en 4’ piggyback pijpleiding tussen K18-G1 via K18-G4 naar nog te plaatsen
         Riser Acces Tower nabij K15-FA-1
      </dc:title>
  </office:meta>
</office:document-meta>
</file>