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42</text:p>
      <text:p text:style-name="publicatie-titel.end">24 maart 2011</text:p>
      <text:h text:outline-level="1" text:style-name="staatscourant_kop">Kennisgeving voorbereiding besluiten op aanvragen vergunningen Tracébesluit A4 Burgerveen – Leiden 2009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4 Burgerveen – Leiden 2009, gedeelte Leiderdorp-Leiden 2009, is onderstaand besluit
                     voor <text:span text:style-name="vet">cluster 23a</text:span> genomen, overeenkomstig de procedure van artikel 20, lid 4, van de Tracéwet jo. Afdeling 3.4 van de Algemene wet bestuursrecht.
                  </text:p>
      <text:p text:style-name="alineagroep">Het betreft de bij besluit van 3 maart 2011, kenmerk 2011U00676, door het college van burgemeester en wethouders van de gemeente
                        Leiderdorp, verleende Kapvergunning op grond van artikel 10, eerste lid van de Verordening op de beplantingen in Leiderdorp
                        2009.
                     </text:p>
      <text:p text:style-name="alineagroep.end">De vergunning is afgegeven ten behoeve van het vellen van 54 Canadese populieren staande langs de rijksweg A4 tussen de Ericalaan
                        en de Hoofdstraat te Leiderdorp. Deze Kapvergunning komt voort uit het in 2009 bekendgemaakte Tracébesluit A4 Burgerveen-Leiden
                        (gedeelte Leiderdorp-Leiden). Alle bomen waarvoor een Kapvergunning is aangevraagd, staan binnen de tracébesluitgrenzen. De
                        bomen moeten helaas gekapt worden om de verbreding van de A4 mogelijk te maken. Indien bij de nadere uitwerking van de verbreding
                        blijkt dat de bomen gehandhaafd kunnen blijven, zal dit zeker gebeuren. Alle gekapte bomen zullen gecompenseerd worden op
                        basis van 1:1-compensatie overeenkomstig de plannen ‘Boscompensatie Oostvlietpolder’ en ‘Compensatieplan Verbreding rijksweg
                        A4 Burgerveen-Leiden’.
                     </text:p>
      <text:p text:style-name="circulaire_divisie">Het besluit is niet gewijzigd ten opzichte van het ontwerpbesluit.</text:p>
      <text:h text:outline-level="3" text:style-name="divisiekop1">Waar en wanneer kunt u de stukken inzien?
                  </text:h>
      <text:p text:style-name="circulaire_divisie">Het besluit ligt met ingang van 25 maart 2011 tot en met 5 mei 2011 ter inzage bij de receptie van het gemeentehuis van Leiderdorp,
                     Statendaalder 1, 2353 TH  Leiderdorp, op werkdagen van 8.30 uur tot 17.00 uur en tevens op woensdag van 18.30 uur tot 20.00
                     uur. Buiten deze tijden kunt u op afspraak de stukken inzien.
                  </text:p>
      <text:h text:outline-level="3" text:style-name="divisiekop1">Hoe kunnen belanghebbenden beroep indienen?
                  </text:h>
      <text:p text:style-name="circulaire_divisie">Van 25 maart 2011 tot en met 5 mei 201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de besluiten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R. van Seggelen (071-545 85 17). Bij
                     afwezigheid van de heer R. van Seggelen kunt u zich wenden tot een van de medewerkers van de gemeentewinkel (071-545 85 00).
                  </text:p>
      <text:p text:style-name="ondertekening">
                     De Minister van Infrastructuur en Milieu,
                  </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4 Burgerveen – Leiden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oorbereiding besluiten op aanvragen vergunningen Tracébesluit A4 Burgerveen – Leiden 2009</dc:title>
  </office:meta>
</office:document-meta>
</file>