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182</text:p>
      <text:p text:style-name="publicatie-titel.end">23 maart 2011</text:p>
      <text:h text:outline-level="1" text:style-name="staatscourant_kop">Regeling van de Minister van Onderwijs, Cultuur en Wetenschap van 10 maart 2011, nr. VO/OK/268702, tot wijziging van de Regeling
            regionaal zorgbudget, subsidie regionale verwijzingscommissies voortgezet onderwijs en reboundvoorzieningen in verband met
            de vaststelling van het regionaal zorgbudget en de subsidie voor RVC’s voor 2011, en tot vaststelling van de aanvullende bekostiging
            van reboundvoorzieningen voor 2011
         </text:h>
      <text:p text:style-name="wie">De Minister van Onderwijs, Cultuur en Wetenschap, handelende in overeenstemming met de Minister van Landbouw, Natuur en Voedselkwaliteit,</text:p>
      <text:p text:style-name="considerans.al">Gelet op artikel 5, eerste lid, en artikel 6 van het Besluit RVC’s en regionaal zorgbudget en artikel 5 van de Regeling regionaal
                  zorgbudget, subsidie regionale verwijzingscommissies voortgezet onderwijs en reboundvoorzieningen;
               </text:p>
      <text:p text:style-name="afkondiging">Besluit:</text:p>
      <text:h text:outline-level="3" text:style-name="wijzig-artikel_kop">ARTIKEL I
               </text:h>
      <text:p text:style-name="wat">De Regeling regionaal zorgbudget, subsidie regionale verwijzingscommissies voortgezet onderwijs en reboundvoorzieningen wordt
                  als volgt gewijzigd:
               </text:p>
      <text:p text:style-name="lid"><text:span text:style-name="lidnr">A<text:tab/></text:span></text:p>
      <text:p text:style-name="wat">In het opschrift van Hoofdstuk 1 wordt ‘2010’ vervangen door: 2011.</text:p>
      <text:p text:style-name="lid"><text:span text:style-name="lidnr">B<text:tab/></text:span></text:p>
      <text:p text:style-name="wat">Artikel 2 komt te luiden:</text:p>
      <text:section text:name="artikeltekst.d3358e210" text:style-name="wijziging.block">
        <text:p text:style-name="artikeltekst">De hoogte van het bedrag per leerling voor de berekening van het regionaal zorgbudget voor de periode 1-1-2011 tot en met
                           31-12-2011 is € 227,–.
                        </text:p>
      </text:section>
      <text:p text:style-name="lid"><text:span text:style-name="lidnr">C<text:tab/></text:span></text:p>
      <text:p text:style-name="wat-labeled">1.  In artikel 3 wordt ‘kalenderjaar 2010’ vervangen door: kalenderjaar 2011.
                     </text:p>
      <text:p text:style-name="wat-labeled">2. Aan artikel 3 worden na de punt de volgende twee volzinnen toegevoegd: Op de subsidie van € 150.000,– per RVC wordt een bedrag
                        in mindering gebracht ter grootte van de niet bestede gelden van de subsidie die over 2009 aan dat RVC verstrekt is. De hoogte
                        van het in mindering te brengen bedrag wordt door de minister vastgesteld op basis van de jaarrekening over 2009.
                     </text:p>
      <text:h text:outline-level="3" text:style-name="wijzig-artikel_kop">ARTIKEL II
               </text:h>
      <text:p text:style-name="wat">Het bedrag van de aanvullende bekostiging reboundvoorzieningen voor 2011 wordt als volgt vastgesteld:</text:p>
      <text:section text:name="artikeltekst.d3358e251" text:style-name="wijziging.block">
        <text:p text:style-name="artikeltekst">De hoogte van het bedrag per leerling voor de berekening van de aanvullende bekostiging voor een reboundvoorziening voor de
                        periode 1-1-2011 tot en met 31-12-2011 is € 93,–.
                     </text:p>
      </text:section>
      <text:h text:outline-level="3" text:style-name="artikel_kop">ARTIKEL III
                  </text:h>
      <text:p text:style-name="artikel">Deze regeling treedt in werking met ingang van de dag na de dagtekening van de Staatscourant waarin zij wordt geplaatst en
                     werkt terug tot en met 1 januari 2011.
                  </text:p>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nota-toelichting_kop">TOELICHTING
               </text:h>
      <text:h text:outline-level="3" text:style-name="divisiekop1">Algemeen
               </text:h>
      <text:p text:style-name="alineagroep">Jaarlijks worden de bedragen voor het regionaal zorgbudget, de subsidie regionale verwijzingscommissies voortgezet onderwijs
                     (RVC’s VO) en de reboundvoorzieningen bij ministeriële regeling vastgesteld.
                  </text:p>
      <text:p text:style-name="alineagroep">De subsidie voor het regionaal zorgbudget voor 2011, de aanvullende bekostiging voor reboundvoorzieningen voor het jaar 2011
                     en de bedragen voor de subsidie aan de RVC’s VO blijven ongewijzigd gehandhaafd op het niveau van 2010.
                  </text:p>
      <text:p text:style-name="alineagroep">Het regionaal zorgbudget wordt voornamelijk aangewend voor niet-geïndiceerde leerlingen in het praktijkonderwijs en vmbo die
                     extra zorg nodig hebben. Dit is vooral ontstaan door de wettelijke verplichte deelname van deze schoolsoorten aan het samenwerkingsverband
                     voortgezet onderwijs. In de praktijk blijken echter scholen voor havo/vwo zich in toenemende mate ook aan te sluiten bij de
                     samenwerkingsverbanden voortgezet onderwijs en wordt het zorgbudget ook ten behoeve van
                  </text:p>
      <text:p text:style-name="alineagroep.end">(zorg-)leerlingen van deze scholen aangewend. Vooruitlopend op wetswijziging rondom passend onderwijs, is vorig jaar het regionale
                     zorgbudget al opgehoogd om meer leerlingen in havo/vwo met een extra zorgvraag middels het regionale zorgbudget te kunnen
                     ondersteunen. Kern van passend onderwijs is de wettelijke verankering van de resultaatsverplichting voor schoolbesturen om
                     alle aangemelde of ingeschreven zorgleerlingen passend onderwijszorgaanbod te bieden.
                  </text:p>
      <text:h text:outline-level="4" text:style-name="divisiekop2">Administratieve lasten
               </text:h>
      <text:p text:style-name="nota-toelichting">De Regeling regionaal zorgbudget, subsidie regionale verwijzingscommissies voortgezet onderwijs en reboundvoorzieningen bundelt
                  de toekenning van het regionaal zorgbudget, de subsidie voor de RVC’s en de middelen voor de reboundvoorzieningen en voorziet
                  in één structuur voor planvorming en verantwoording. Daarmee worden de extra administratieve lasten tot een minimum beperkt.
                  De wijziging van de regeling leidt niet tot wijziging van administratieve lasten in vergelijking met voorgaande jaren.
               </text:p>
      <text:h text:outline-level="3" text:style-name="divisiekop1">Artikelsgewijs
               </text:h>
      <text:h text:outline-level="4" text:style-name="divisiekop2">Artikel I, onderdelen B en C
               </text:h>
      <text:p text:style-name="alineagroep.end">De artikelen 5 en 6, van het Besluit RVC’s en regionaal zorgbudget bepalen dat jaarlijks de bedragen voor de berekening van
                     de hoogte van de subsidie aan de RVC’s VO en voor het regionaal zorgbudget bij ministeriële regeling worden vastgesteld. Dit
                     zijn:
                  </text:p>
      <text:list text:style-name="list-style-1">
        <text:list-item>
          <text:p text:style-name="list.start"> het vaste bedrag en het bedrag per leerling voor het subsidiëren van de werkzaamheden van de RVC’s VO in 2011 (onderdeel
                           C);
                        </text:p>
        </text:list-item>
        <text:list-item>
          <text:p text:style-name="list.end"> het bedrag per leerling in het derde en vierde leerjaar van het v.b.o., m.a.v.o. of v.m.b.o. (inclusief het vmbo verbonden
                           aan een AOC en het leerwegondersteunend onderwijs) voor de berekening van de hoogte van het regionaal zorgbudget 2011 (onderdeel
                           B).
                        </text:p>
        </text:list-item>
      </text:list>
      <text:p text:style-name="nota-toelichting">Het vaste bedrag per RVC wordt in 2011 gekoppeld aan eerder niet bestede gelden van een RVC. Indien uit de jaarrekening over
                  2009 blijkt dat de subsidie over dat jaar niet geheel besteed is, dan wordt dat verschil in mindering gebracht op de subsidie
                  over 2011. Dit is in lijn met wat is vastgelegd in artikel 5, vijfde en zesde lid, van het Besluit RVC’s en regionaal zorgbudget:
                  de eerder verleende subsidies worden op basis van deze wijziging niet verrekend of (opnieuw) vastgesteld. De RVC’s mogen de
                  eerder niet bestede middelen conform het zesde lid van artikel 5 van het eerdergenoemde besluit dan ook – vooralsnog – behouden.
                  Wel wordt met de nu voorliggende wijziging beoogd dat deze eerder niet bestede gelden in de toekomst alsnog besteed zullen
                  worden voor het doel waarvoor zij aan de RVC’s verstrekt zijn. Hiermee wordt vooruitgelopen op mogelijke verdergaande wijzigingen
                  in de periode na 2011, gelet op de bezuinigingsambities van het Rijk de komende jaren.
               </text:p>
      <text:p text:style-name="nota-toelichting">In de komende maanden zal dan ook samen met de RVC’s en de betrokken schoolbegeleidingsdiensten bezien worden hoe in een goede
                  samenwerking de niet bestede middelen uit de jaren vóór 2009 vanaf volgend jaar alsnog besteed kunnen worden voor het doel
                  waarvoor deze subsidies verstrekt zijn.
               </text:p>
      <text:h text:outline-level="4" text:style-name="divisiekop2">Artikel II
               </text:h>
      <text:p text:style-name="nota-toelichting">Artikel 5, tweede lid, van de Regeling regionaal zorgbudget, subsidie regionale verwijzingscommissies voortgezet onderwijs
                  en reboundvoorzieningen bepaalt dat de hoogte van het bedrag per leerling voor de berekening van de aanvullende bekostiging
                  voor een reboundvoorziening jaarlijks bij ministeriële regeling wordt vastgesteld. De aanvullende bekostiging wordt berekend
                  door het bedrag per leerling, genoemd in artikel II, te vermenigvuldigen met het aantal leerlingen, dat op 1 oktober voorafgaand
                  aan het kalenderjaar waarvoor de aanvullende bekostiging wordt verstrekt, staat ingeschreven voor het derde en vierde leerjaar
                  v.b.o., m.a.v.o. of v.m.b.o. (inclusief leerwegondersteunend onderwijs).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