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69</text:p>
      <text:p text:style-name="publicatie-titel.end">25 maart 2011</text:p>
      <text:h text:outline-level="1" text:style-name="staatscourant_kop">Regeling van de Minister van Economische Zaken, Landbouw en Innovatie van 17 maart 2011, nr. WJZ / 11038483, houdende vaststelling
            van de definitieve correcties voor de stimulering van duurzame energieproductie in het jaar 2010 (Regeling vaststelling definitieve
            correcties duurzame energieproductie 2010)
         </text:h>
      <text:p text:style-name="wie">De Minister van Economische Zaken, Landbouw en Innovatie,</text:p>
      <text:p text:style-name="considerans.al">Gelet op de artikelen 14, vijfde lid, en 31, vierde lid, van het Besluit stimulering duurzame energieproductie;</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a. besluit:
                        </text:p>
      <text:p text:style-name="definition.description">het Besluit stimulering duurzame energieproductie;</text:p>
      <text:p text:style-name="definition.term">b. regeling 2008:
                        </text:p>
      <text:p text:style-name="definition.description">de Regeling aanwijzing categorieën duurzame energieproductie 2008;</text:p>
      <text:p text:style-name="definition.term">c. regeling 2009:
                        </text:p>
      <text:p text:style-name="definition.description">de Regeling aanwijzing categorieën duurzame energieproductie 2009;</text:p>
      <text:p text:style-name="definition.term">d. regeling 2010:
                        </text:p>
      <text:p text:style-name="definition.description">de Regeling aanwijzing categorieën duurzame energieproductie 2010;</text:p>
      <text:p text:style-name="definition.term">e. basisbedrag:
                        </text:p>
      <text:p text:style-name="definition.description">het basisbedrag, bedoeld in de artikelen 11, eerste lid, en 28, eerste lid, van het besluit.</text:p>
      <text:h text:outline-level="3" text:style-name="paragraaf_kop">§ 2. Correctiebedragen Regeling aanwijzing categorieën duurzame energieproductie 2008
                  </text:h>
      <text:h text:outline-level="4" text:style-name="artikel_kop">Artikel 2
                     </text:h>
      <text:list text:style-name="list-style-1">
        <text:list-item text:start-value="1">
          <text:p text:style-name="list.start"> De correcties op het basisbedrag voor subsidie-ontvangers als bedoeld in artikel 3, eerste lid, van de regeling 2008 worden
                              voor 2010 als volgt vastgesteld:
                           </text:p>
          <text:list>
            <text:list-item text:start-value="1">
              <text:p text:style-name="list.start">€ 0,051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9, eerste lid, van de regeling 2008 worden
                              voor 2010 als volgt vastgesteld:
                           </text:p>
          <text:list>
            <text:list-item text:start-value="1">
              <text:p text:style-name="list.cont">€ 0,219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15, eerste lid, van de regeling 2008 worden
                              voor 2010 als volgt vastgesteld:
                           </text:p>
          <text:list>
            <text:list-item text:start-value="1">
              <text:p text:style-name="list.cont">€ 0,09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22, eerste lid, van de regeling 2008 worden
                              voor 2010 als volgt vastgesteld:
                           </text:p>
          <text:list>
            <text:list-item text:start-value="1">
              <text:p text:style-name="list.cont">€ 0,04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29, eerste lid, van de regeling 2008 worden
                              voor 2010 als volgt vastgesteld:
                           </text:p>
          <text:list>
            <text:list-item text:start-value="1">
              <text:p text:style-name="list.cont">€ 0,04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h text:outline-level="4" text:style-name="artikel_kop">Artikel 3
                     </text:h>
      <text:list text:style-name="list-style-2">
        <text:list-item text:start-value="1">
          <text:p text:style-name="list.start"> De correcties op het basisbedrag voor subsidie-ontvangers als bedoeld in artikel 36, eerste lid, van de regeling 2008 worden
                              voor 2010 als volgt vastgesteld:
                           </text:p>
          <text:list>
            <text:list-item text:start-value="1">
              <text:p text:style-name="list.start">€ 0,17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len b en c, van het besluit.
                                 </text:p>
            </text:list-item>
          </text:list>
        </text:list-item>
        <text:list-item text:start-value="2">
          <text:p text:style-name="list.cont"> De correcties op het basisbedrag voor subsidie-ontvangers als bedoeld in artikel 42a, eerste lid, van de regeling 2008 worden
                              voor 2010 als volgt vastgesteld:
                           </text:p>
          <text:list>
            <text:list-item text:start-value="1">
              <text:p text:style-name="list.cont">€ 0,17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len b en c, van het besluit.
                                 </text:p>
            </text:list-item>
          </text:list>
        </text:list-item>
      </text:list>
      <text:h text:outline-level="3" text:style-name="paragraaf_kop">§ 3. Correctiebedragen Regeling aanwijzing categorieën duurzame energieproductie 2009
                  </text:h>
      <text:h text:outline-level="4" text:style-name="artikel_kop">Artikel 4
                     </text:h>
      <text:list text:style-name="list-style-3">
        <text:list-item text:start-value="1">
          <text:p text:style-name="list.start"> De correcties op het basisbedrag voor subsidie-ontvangers als bedoeld in artikel 2, eerste lid, van de regeling 2009 worden
                              voor 2010 als volgt vastgesteld:
                           </text:p>
          <text:list>
            <text:list-item text:start-value="1">
              <text:p text:style-name="list.start">€ 0,051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7a, eerste en tweede lid, van de regeling
                              2009 worden voor 2010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8, eerste lid, onderdeel a, van de regeling
                              2009 worden voor 2010 als volgt vastgesteld:
                           </text:p>
          <text:list>
            <text:list-item text:start-value="1">
              <text:p text:style-name="list.cont">€ 0,219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8, eerste lid, onderdeel b, van de regeling
                              2009 worden voor 2010 als volgt vastgesteld:
                           </text:p>
          <text:list>
            <text:list-item text:start-value="1">
              <text:p text:style-name="list.cont">€ 0,05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15, eerste lid, van de regeling 2009 worden
                              voor 2010 als volgt vastgesteld:
                           </text:p>
          <text:list>
            <text:list-item text:start-value="1">
              <text:p text:style-name="list.cont">€ 0,09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6">
          <text:p text:style-name="list.cont"> De correcties op het basisbedrag voor subsidie-ontvangers als bedoeld in artikel 22, eerste lid, van de regeling 2009 worden
                              voor 2010 als volgt vastgesteld:
                           </text:p>
          <text:list>
            <text:list-item text:start-value="1">
              <text:p text:style-name="list.cont">€ 0,04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7">
          <text:p text:style-name="list.cont"> De correcties op het basisbedrag voor subsidie-ontvangers als bedoeld in artikel 29, eerste lid, van de regeling 2009 worden
                              voor 2010 als volgt vastgesteld:
                           </text:p>
          <text:list>
            <text:list-item text:start-value="1">
              <text:p text:style-name="list.cont">€ 0,04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8">
          <text:p text:style-name="list.cont"> De correcties op het basisbedrag voor subsidie-ontvangers als bedoeld in artikel 35, eerste lid, van de regeling 2009 worden
                              voor 2010 als volgt vastgesteld:
                           </text:p>
          <text:list>
            <text:list-item text:start-value="1">
              <text:p text:style-name="list.cont">€ 0,04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h text:outline-level="4" text:style-name="artikel_kop">Artikel 5
                     </text:h>
      <text:list text:style-name="list-style-4">
        <text:list-item text:start-value="1">
          <text:p text:style-name="list.start"> De correcties op het basisbedrag voor subsidie-ontvangers als bedoeld in artikel 44, eerste lid, van de regeling 2009 worden
                              voor 2010 als volgt vastgesteld:
                           </text:p>
          <text:list>
            <text:list-item text:start-value="1">
              <text:p text:style-name="list.start">€ 0,17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len b en c, van het besluit.
                                 </text:p>
            </text:list-item>
          </text:list>
        </text:list-item>
        <text:list-item text:start-value="2">
          <text:p text:style-name="list.cont"> De correcties op het basisbedrag voor subsidie-ontvangers als bedoeld in artikel 51, eerste lid, van de regeling 2009 worden
                              voor 2010 als volgt vastgesteld:
                           </text:p>
          <text:list>
            <text:list-item text:start-value="1">
              <text:p text:style-name="list.cont">€ 0,17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len b en c, van het besluit.
                                 </text:p>
            </text:list-item>
          </text:list>
        </text:list-item>
      </text:list>
      <text:h text:outline-level="3" text:style-name="paragraaf_kop">§ 4. Correctiebedragen Regeling windenergie op zee 2009
                  </text:h>
      <text:h text:outline-level="4" text:style-name="artikel_kop">Artikel 6
                     </text:h>
      <text:p text:style-name="artikel">De correcties op het basisbedrag voor subsidie-ontvangers als bedoeld in artikel 2, eerste lid, van de Regeling windenergie
                        op zee 2009 worden voor 2010 als volgt vastgesteld:
                     </text:p>
      <text:list text:style-name="list-style-5">
        <text:list-item text:start-value="1">
          <text:p text:style-name="list.start">€ 0,052747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h text:outline-level="3" text:style-name="paragraaf_kop">§ 5. Correctiebedragen Regeling aanwijzing categorieën duurzame energieproductie 2010
                  </text:h>
      <text:h text:outline-level="4" text:style-name="artikel_kop">Artikel 7
                     </text:h>
      <text:list text:style-name="list-style-6">
        <text:list-item text:start-value="1">
          <text:p text:style-name="list.start"> De correcties op het basisbedrag voor subsidie-ontvangers als bedoeld in artikel 2, eerste lid, onderdeel a, van de regeling
                              2010 worden voor 2010 als volgt vastgesteld:
                           </text:p>
          <text:list>
            <text:list-item text:start-value="1">
              <text:p text:style-name="list.start">€ 0,051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2">
          <text:p text:style-name="list.cont"> De correcties op het basisbedrag voor subsidie-ontvangers als bedoeld in artikel 2, eerste lid, onderdeel b, van de regeling
                              2010 worden voor 2010 als volgt vastgesteld:
                           </text:p>
          <text:list>
            <text:list-item text:start-value="1">
              <text:p text:style-name="list.cont">€ 0,052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3">
          <text:p text:style-name="list.cont"> De correcties op het basisbedrag voor subsidie-ontvangers als bedoeld in artikel 8, eerste lid, onderdeel a, van de regeling
                              2010 worden voor 2010 als volgt vastgesteld:
                           </text:p>
          <text:list>
            <text:list-item text:start-value="1">
              <text:p text:style-name="list.cont">€ 0,219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4">
          <text:p text:style-name="list.cont"> De correcties op het basisbedrag voor subsidie-ontvangers als bedoeld in artikel 8, eerste lid, onderdeel b, van de regeling
                              2010 worden voor 2010 als volgt vastgesteld:
                           </text:p>
          <text:list>
            <text:list-item text:start-value="1">
              <text:p text:style-name="list.cont">€ 0,05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5">
          <text:p text:style-name="list.cont"> De correcties op het basisbedrag voor subsidie-ontvangers als bedoeld in artikel 15, eerste lid, van de regeling 2010 worden
                              voor 2010 als volgt vastgesteld:
                           </text:p>
          <text:list>
            <text:list-item text:start-value="1">
              <text:p text:style-name="list.cont">€ 0,09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6">
          <text:p text:style-name="list.cont"> De correcties op het basisbedrag voor subsidie-ontvangers als bedoeld in artikel 22, eerste lid, van de regeling 2010 worden
                              voor 2010 als volgt vastgesteld:
                           </text:p>
          <text:list>
            <text:list-item text:start-value="1">
              <text:p text:style-name="list.cont">€ 0,04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7">
          <text:p text:style-name="list.cont"> De correcties op het basisbedrag voor subsidie-ontvangers als bedoeld in artikel 29, eerste lid, van de regeling 2010 worden
                              voor 2010 als volgt vastgesteld:
                           </text:p>
          <text:list>
            <text:list-item text:start-value="1">
              <text:p text:style-name="list.cont">€ 0,04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item text:start-value="8">
          <text:p text:style-name="list.cont"> De correcties op het basisbedrag voor subsidie-ontvangers als bedoeld in artikel 35, eerste lid, onder a en onder b, van
                              de regeling 2010 worden voor 2010 als volgt vastgesteld:
                           </text:p>
          <text:list>
            <text:list-item text:start-value="1">
              <text:p text:style-name="list.cont">€ 0,045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list-item>
      </text:list>
      <text:h text:outline-level="4" text:style-name="artikel_kop">Artikel 8
                     </text:h>
      <text:list text:style-name="list-style-7">
        <text:list-item text:start-value="1">
          <text:p text:style-name="list.start"> De correcties op het basisbedrag voor subsidie-ontvangers als bedoeld in artikel 47, eerste lid, van de regeling 2010 worden
                              voor 2010 als volgt vastgesteld:
                           </text:p>
          <text:list>
            <text:list-item text:start-value="1">
              <text:p text:style-name="list.start">€ 0,17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len b en c, van het besluit.
                                 </text:p>
            </text:list-item>
          </text:list>
        </text:list-item>
        <text:list-item text:start-value="2">
          <text:p text:style-name="list.cont"> De correcties op het basisbedrag voor subsidie-ontvangers als bedoeld in artikel 54, eerste lid, van de regeling 2010 worden
                              voor 2010 als volgt vastgesteld:
                           </text:p>
          <text:list>
            <text:list-item text:start-value="1">
              <text:p text:style-name="list.cont">€ 0,177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len b en c, van het besluit.
                                 </text:p>
            </text:list-item>
          </text:list>
        </text:list-item>
      </text:list>
      <text:h text:outline-level="3" text:style-name="paragraaf_kop">§ 5. Slotbepalingen
                  </text:h>
      <text:h text:outline-level="4" text:style-name="artikel_kop">Artikel 9
                     </text:h>
      <text:p text:style-name="artikel">Deze regeling treedt in werking met ingang van de dag na de dagtekening van de Staatscourant waarin zij wordt geplaatst.</text:p>
      <text:h text:outline-level="4" text:style-name="artikel_kop">Artikel 10
                     </text:h>
      <text:p text:style-name="artikel">Deze regeling wordt aangehaald als: Regeling vaststelling definitieve correcties duurzame energieproductie 2010.</text:p>
      <text:p text:style-name="slotformulering">Deze regeling zal met de toelichting in de Staatscourant worden geplaatst.</text:p>
      <text:p text:style-name="dagtekening">Den Haag, 17 maart 2011</text:p>
      <text:p text:style-name="ondertekening">
                     De Minister van Economische Zaken, Landbouw en Innovatie,
                  </text:p>
      <text:p text:style-name="ondertekening.end">M.J.M. Verhagen. </text:p>
      <text:h text:outline-level="2" text:style-name="nota-toelichting_kop">TOELICHTING
               </text:h>
      <text:h text:outline-level="3" text:style-name="divisiekop1">1. Doel
               </text:h>
      <text:p text:style-name="alineagroep">Deze ministeriële regeling is een nadere uitwerking van het Besluit stimulering duurzame energieproductie (hierna: Besluit
                     SDE). In deze regeling staan voor de verschillende categorieën productie-installaties hernieuwbare elektriciteit en hernieuwbaar
                     gas de definitieve correctiebedragen voor 2010. Deze regeling geeft daarmee invulling aan de artikelen 14, vijfde lid, en
                     31, vierde lid, van het Besluit SDE.
                  </text:p>
      <text:p text:style-name="alineagroep">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toelichting op het Besluit SDE (Stb. 2007, 410). De definitieve correctiebedragen worden na afloop van ieder kalenderjaar voor 1 april vastgesteld.
                  </text:p>
      <text:p text:style-name="alineagroep">In de artikelen 14, eerste lid, en 31, eerste lid, van het Besluit SDE staan drie correcties, waarmee het basisbedrag kan
                     worden gecorrigeerd. Voor de 2010 wordt uitsluitend gecorrigeerd voor de jaargemiddelde marktwaarde van hernieuwbare elektriciteit
                     of hernieuwbaar gas opgewekt met een productie-installatie die valt onder een aangewezen categorie productie-installaties.
                     Deze correctiebedragen kunnen per categorie productie-installaties verschillen.
                  </text:p>
      <text:p text:style-name="alineagroep.end">De systematiek voor berekening van de definitieve correctiebedragen is identiek aan die van de correctiebedragen ten behoeve
                     van de bevoorschotting. Het enige verschil is dat bij de correctiebedragen ten behoeve van de bevoorschotting gebruik wordt
                     gemaakt van de verwachte jaargemiddelde waarde, terwijl bij de vaststelling van de definitieve correctiebedragen na afloop
                     van het betreffende kalenderjaar gebruik zal worden gemaakt van de daadwerkelijk gerealiseerde jaargemiddelde marktwaarde
                     over het betreffende jaar.
                  </text:p>
      <text:h text:outline-level="3" text:style-name="divisiekop1">2. Rekenwijze en uitgangspunten
               </text:h>
      <text:p text:style-name="nota-toelichting">Bij de rekenwijze voor het bepalen van de correctiebedragen zijn de volgende uitgangspunten meegenomen:</text:p>
      <text:list text:style-name="list-style-8">
        <text:list-item text:start-value="1">
          <text:p text:style-name="list.start">Gemiddelde waarde van relevante index, niet volumegewogen. De relevante indices zijn:
                     </text:p>
          <text:list>
            <text:list-item>
              <text:p text:style-name="list.start"><text:span text:style-name="cur">Elektriciteit, zon-PV (&lt;15 kW<text:span text:style-name="subscript">p</text:span>):</text:span> kleinverbruikerstarief inclusief alle kWh-afhankelijke kosten bij marginale levering van 3500 kWh.
                           </text:p>
            </text:list-item>
            <text:list-item>
              <text:p text:style-name="list.cont"><text:span text:style-name="cur">Elektriciteit, zon-PV (15-100 kW<text:span text:style-name="subscript">p</text:span>):</text:span> uurgemiddelde prijs van de APX-day ahead peak load.
                           </text:p>
            </text:list-item>
            <text:list-item>
              <text:p text:style-name="list.cont"><text:span text:style-name="cur">Elektriciteit, overige opties:</text:span> uurgemiddelde prijs van de APX-day ahead base load.
                           </text:p>
            </text:list-item>
            <text:list-item>
              <text:p text:style-name="list.cont"><text:span text:style-name="cur">Groen gas:</text:span> gemiddelde year ahead TTF-prijs op de ENDEX.
                           </text:p>
            </text:list-item>
          </text:list>
        </text:list-item>
        <text:list-item text:start-value="2">
          <text:p text:style-name="list.cont">Onbalansfactor 0,94 voor zon-PV (15-100 kW<text:span text:style-name="subscript">p</text:span>).
                     </text:p>
        </text:list-item>
        <text:list-item text:start-value="3">
          <text:p text:style-name="list.cont">Onbalansfactor 0,89 voor wind op land.
                     </text:p>
        </text:list-item>
        <text:list-item text:start-value="4">
          <text:p text:style-name="list.cont">Onbalansfactor 0,915 voor wind op land groot en wind in meer.
                     </text:p>
        </text:list-item>
        <text:list-item text:start-value="5">
          <text:p text:style-name="list.cont">Onbalansfactor 0,93 voor wind op zee.
                     </text:p>
        </text:list-item>
        <text:list-item text:start-value="6">
          <text:p text:style-name="list.end">Profielfactor 1,0 voor windenergie.
                     </text:p>
        </text:list-item>
      </text:list>
      <text:h text:outline-level="3" text:style-name="divisiekop1">3. Systematiek correctiebedragen per categorie
               </text:h>
      <text:p text:style-name="nota-toelichting">De elektriciteitsprijzen lagen het afgelopen jaar rond 2/3e van de langetermijnverwachting. Voor veel beschikkingen uit eerdere
                  jaren komen de correctiebedragen daardoor nagenoeg overeen met de basisprijzen.
               </text:p>
      <text:p text:style-name="nota-toelichting">De gemiddelde day ahead elektriciteitsprijs op de APX over 2010 komt uit op € 0,0454 per kWh voor basislast. De pieklastprijzen,
                  van 8 tot 23 uur (incl. zaterdag en zondag), waren gemiddeld € 0,0509 per kWh voor 2010. De gemiddelde termijnprijs voor TTF-gas
                  voor levering in 2010 was € 0,0177 per Nm<text:span text:style-name="superscript">3</text:span>. Voor de marktindex voor de categorie zon-PV (&lt; 15 kW<text:span text:style-name="subscript">p</text:span>) is gebruik gemaakt van de gemiddelde tarieven voor huishoudelijk en kleinzakelijk verbruik zoals deze ieder kwartaal gepubliceerd
                  worden door het CBS. Voor deze marktindex zijn alleen de kosten die daadwerkelijk per kWh gerekend worden van belang: leveringstarief
                  en energiebelasting vermeerderd met BTW.
               </text:p>
      <text:p text:style-name="nota-toelichting">De berekeningswijze van de definitieve correctiebedragen voor SDE 2010 zijn als volgt:</text:p>
      <text:p text:style-name="alineagroep"><text:span text:style-name="cur">Wind op land</text:span></text:p>
      <text:p text:style-name="alineagroep">Correctiebedrag = marktindex*profielfactor*onbalansfactor*1,25</text:p>
      <text:p text:style-name="alineagroep.end">Correctiebedrag = € 0,0454/kWh*1*0,89*1,25 = € 0,051/kWh</text:p>
      <text:p text:style-name="alineagroep"><text:span text:style-name="cur">Wind groot op land en in water</text:span></text:p>
      <text:p text:style-name="alineagroep">Correctiebedrag = marktindex*profielfactor*onbalansfactor*1,25</text:p>
      <text:p text:style-name="alineagroep.end">Correctiebedrag = € 0,0454/kWh*1*0,915*1,25 = € 0,052/kWh</text:p>
      <text:p text:style-name="alineagroep"><text:span text:style-name="cur">Wind op zee</text:span></text:p>
      <text:p text:style-name="alineagroep">Correctiebedrag = marktindex*profielfactor*onbalansfactor*1,25</text:p>
      <text:p text:style-name="alineagroep.end">Correctiebedrag = € 0,045374/kWh*1*0,93*1,25 = € 0,052747/kWh</text:p>
      <text:p text:style-name="alineagroep"><text:span text:style-name="cur">Zon-pv (&lt; 15 kW<text:span text:style-name="subscript">p</text:span>)</text:span></text:p>
      <text:p text:style-name="alineagroep">Correctiebedrag = gemiddelde prijs kleingebruiker</text:p>
      <text:p text:style-name="alineagroep.end">Correctiebedrag = € 0,219/kWh</text:p>
      <text:p text:style-name="alineagroep"><text:span text:style-name="cur">Zon-pv (15 - 100 kW<text:span text:style-name="subscript">p</text:span>)</text:span></text:p>
      <text:p text:style-name="alineagroep">Correctiebedrag = marktindex* onbalansfactor</text:p>
      <text:p text:style-name="alineagroep.end">Correctiebedrag = € 0,0512/kWh* 0,94 = € 0,048/kWh</text:p>
      <text:p text:style-name="alineagroep"><text:span text:style-name="cur">Afvalverbranding</text:span></text:p>
      <text:p text:style-name="alineagroep">Correctiebedrag = marktindex/hernieuwbaar aandeel</text:p>
      <text:p text:style-name="alineagroep.end">Correctiebedrag = € 0,0454/kWh/0,49 = € 0,093/kWh</text:p>
      <text:p text:style-name="alineagroep"><text:span text:style-name="cur">Stortgas of biogas uit afvalwater- of rioolwaterzuiveringsinstallaties, biomassa en waterkracht</text:span></text:p>
      <text:p text:style-name="alineagroep">Correctiebedrag = marktindex</text:p>
      <text:p text:style-name="alineagroep.end">Correctiebedrag = € 0,045/kWh</text:p>
      <text:p text:style-name="alineagroep"><text:span text:style-name="cur">Hernieuwbaar gas</text:span></text:p>
      <text:p text:style-name="alineagroep">Correctiebedrag = marktindex</text:p>
      <text:p text:style-name="alineagroep.end">Correctiebedrag = € 0,177/Nm<text:span text:style-name="superscript">3</text:span>
                     
                  </text:p>
      <text:h text:outline-level="3" text:style-name="divisiekop1">4. Administratieve lasten
               </text:h>
      <text:p text:style-name="alineagroep">Op basis van het Besluit SDE worden subsidieaanvragen ingediend voor in complexiteit en investeringsbedrag zeer uiteenlopende
                     projecten. Het bepalen van de administratieve lasten verbonden aan dit Besluit is alleen mogelijk door van in omvang gemiddelde
                     projecten uit te gaan. Kenmerkend voor het Besluit SDE is dat er voor een lange periode subsidie wordt verleend. Een producent
                     doet eenmaal een subsidieaanvraag en ontvangt vervolgens voor vele jaren subsidie. De administratieve lasten zullen zich daarom
                     concentreren in het jaar van aanvraag van de subsidie. De jaren erop dient men slechts (voor het betreffende jaar) een subsidievoorschot
                     aan te vragen en indien relevant te rapporteren over de duurzaamheid van de gebruikte biomassa. In die jaren zullen de administratieve
                     lasten daarom beperkt zijn.
                  </text:p>
      <text:p text:style-name="alineagroep.end">Omdat zon-pv projecten qua investeringskosten en administratieve lasten over het algemeen sterk zullen afwijken van projecten
                     uit de andere categorieën, worden voor zon-pv projecten de administratieve lasten afzonderlijk bepaald.
                  </text:p>
      <text:p text:style-name="alineagroep">De administratieve lasten voor deze regeling zijn slechts in samenhang te zien met de bepalingen uit de overige regelingen
                     die voortvloeien uit het Besluit SDE. In de Algemene uitvoeringsregeling stimulering duurzame energieproductie zijn de administratieve
                     lasten per € 100 miljoen opengesteld subsidiebudget berekend, waarbij rekening is gehouden met alle administratieve lasten
                     die samenhangen met de onderliggende regelgeving van het Besluit SDE. In de toelichting bij de Regeling aanwijzing categorieën
                     duurzame energieproductie 2010 zijn de administratieve lasten die samenhangen met alle onderliggende regelgeving van het Besluit
                     SDE voor het jaar 2010 opgenomen. Uit de desbetreffende paragraaf in de toelichting blijkt dat het percentage administratieve
                     lasten dat met deze openstelling is gemoeid 1,54% is voor kleinschalige zon-pv, 0,55 voor middelgrote zon-pv en 0,18% gemiddeld
                     voor de overige categorieën. Voor particulieren zijn de administratieve lasten 5,2 uur per project over de volledige periode
                     van
                  </text:p>
      <text:p text:style-name="alineagroep.end">15 jaar.</text:p>
      <text:h text:outline-level="3" text:style-name="divisiekop1">5. Vaste verandermomenten
               </text:h>
      <text:p text:style-name="nota-toelichting">Bij de inwerkingtreding van de regeling wordt afgeweken van de vaste verandermomenten. Op grond van het Besluit SDE dienen
                  de definitieve correcties uiterlijk 1 april te worden vastgesteld. Inwerkingtreding per die datum zou betekenen dat de regeling
                  voor 1 februari gepubliceerd zou moeten worden. Op dat moment waren de cijfers omtrent de energieprijzen over 2010 nog niet
                  beschikbaar.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