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61</text:p>
      <text:p text:style-name="publicatie-titel.end">23 maart 2011</text:p>
      <text:h text:outline-level="1" text:style-name="staatscourant_kop">Kennisgeving voorbereiding besluiten op aanvragen vergunningen Tracébesluit N9 Koedijk–De Stolp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N9 Koedijk–De Stolpen is het volgende ontwerpbesluit voor het cluster N9 113 genomen
                     overeenkomstig de procedure van artikel 20, lid 4, Tracéwet, juncto afdeling 3:4 van de Algemene wet bestuursrecht.
                  </text:p>
      <text:list text:style-name="list-style-1">
        <text:list-item>
          <text:p text:style-name="list.single">College van burgemeester en wethouders van Bergen. Ontwerpbeschikking omgevingsvergunning voor het plaatsen van een zichtscherm
                           langs de westzijde van de  N9 nabij de Damweg te Schoorl.
                        </text:p>
        </text:list-item>
      </text:list>
      <text:h text:outline-level="3" text:style-name="divisiekop1">Waar en wanneer kunt u de stukken inzien?
                  </text:h>
      <text:p text:style-name="circulaire_divisie">Het ontwerpbesluit ligt met ingang van 24 maart 2011 tijdens kantooruren ter inzage  bij de gemeente Bergen, Jan Ligthartstraat 4
                     te Alkmaar.
                  </text:p>
      <text:h text:outline-level="3" text:style-name="divisiekop1">Hoe kunnen zienswijzen worden ingediend?
                  </text:h>
      <text:p text:style-name="alineagroep">Van 24 maart 2011 tot en met 4 mei 2011 kan eenieder tegen het ontwerpbesluit schriftelijk of mondeling zienswijzen naar voren
                        brengen.
                     </text:p>
      <text:p text:style-name="alineagroep">Zienswijzen tegen het ontwerpbesluit kunt u naar voren brengen bij de gemeente Bergen, Postbus 175,1860 AD  Bergen.</text:p>
      <text:p text:style-name="alineagroep.end">Degene die schriftelijke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C. Blok van de gemeente Bergen,
                     tel. 072-888 00 00.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N9 Koedijk–De Stol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N9 Koedijk–De Stolpen</dc:title>
  </office:meta>
</office:document-meta>
</file>