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5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52</text:p>
      <text:p text:style-name="publicatie-titel.end">24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5152-001.png" xlink:show="embed" xlink:type="simple"/></draw:frame> Vastgestelde bestemmingsplannen
         </text:h>
      <text:p text:style-name="circulaire-tekst">Burgemeester en wethouders van Twenterand maken bekend dat de gemeenteraad op 15 maart 2011 de volgende bestemmingsplannen
                  heeft vastgesteld:
               </text:p>
      <text:list text:style-name="list-style-1">
        <text:list-item text:start-value="1">
          <text:p text:style-name="list.start">Het bestemmingsplan ‘Buitengebied, herziening 2005, partiële herziening Prinsenweg 16’, plannummer NL.IMRO.BPBG2010-PH0011.
                     </text:p>
        </text:list-item>
        <text:list-item text:start-value="2">
          <text:p text:style-name="list.cont">Het bestemmingsplan voorziet in de mogelijkheid tot uitbreiding van de op het perceel Prinsenweg 16 te Vriezenveen gevestigde
                        manege.
                     </text:p>
        </text:list-item>
        <text:list-item text:start-value="3">
          <text:p text:style-name="list.cont">Het bestemmingsplan ‘Vroomshoop Woongebied, partiële herziening De Bunte Vroomshoop’, plannummer NL.IMRO.BPVH2010MP0005.
                     </text:p>
        </text:list-item>
        <text:list-item text:start-value="4">
          <text:p text:style-name="list.cont">Het bestemmingsplan maakt de bouw van zes grondgebonden woningen en een appartementencomplex aan De Bunte te Vroomshoop mogelijk.
                     </text:p>
        </text:list-item>
        <text:list-item text:start-value="5">
          <text:p text:style-name="list.cont">Het bestemmingsplan ‘Buitengebied, herziening 2005, partiële herziening 4e Blokweg 18’ , plannummer NL.IMRO.BPBG2009PH0030.
                     </text:p>
        </text:list-item>
        <text:list-item text:start-value="6">
          <text:p text:style-name="list.cont">Het bestemmingsplan maakt de verplaatsing van de woning 4e Blokweg 18 naar het naastgelegen perceel mogelijk.
                     </text:p>
        </text:list-item>
        <text:list-item text:start-value="7">
          <text:p text:style-name="list.end">Het bestemmingsplan ‘Westerhaar-Vriezenveensewijk 2, partiële herziening Hoofdweg 164’ Plannummer NL.IMRO.1700.BPWH2010PH0012
                     </text:p>
        </text:list-item>
      </text:list>
      <text:p text:style-name="circulaire-tekst">De planherziening heeft ten doel om op het perceel van de voormalige bibliotheek van Westerhaar-Vriezenveensewijk een appartementengebouw
                  met commerciële ruimte te realiseren.
               </text:p>
      <text:h text:outline-level="3" text:style-name="divisiekop1">Terinzagelegging
                  </text:h>
      <text:p text:style-name="alineagroep">U kunt de bestemmingsplannen digitaal inzien via de landelijke website www.ruimtelijkeplannen.nl. De plannen zijn eveneens
                        digitaal in te zien via www.twenterand.nl onder ‘actueel - ter inzage’.
                     </text:p>
      <text:p text:style-name="alineagroep.end">De papieren exemplaren liggen met ingang van 25 maart 2011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de bestemmingsplannen beroep worden ingesteld door:</text:p>
      <text:list text:style-name="list-style-2">
        <text:list-item>
          <text:p text:style-name="list.start">belanghebbenden die tijdig hun zienswijze bij de gemeenteraad naar voren hebben gebracht;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e bestemmingsplannen; Twenterand</dc:title>
  </office:meta>
</office:document-meta>
</file>