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12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124</text:p>
      <text:p text:style-name="publicatie-titel.end">24 maart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5124-001.png" xlink:show="embed" xlink:type="simple"/></draw:frame> Vastgestelde wijziging bestemmingsplan Zuidhoeveweg 2
         </text:h>
      <text:p text:style-name="circulaire-tekst">Voor de locatie Zuidhoeveweg 2 is een wijziging van het bestemmingsplan 'Buitengebied Nederweert' terinzage gelegd voor het
                  vergroten van bouwvlak van de melkrundveehouderij (Wijzigingsplan Zuidhoeveweg 2). Het vastgestelde plan is niet gewijzigd
                  ten opzichte van het ontwerp wijzigingsplan.
               </text:p>
      <text:p text:style-name="circulaire-tekst">U kunt de stukken inzien binnen zes weken na de dag van publicatie, van 25 maart 2011 t/m 9 mei 2011, bij de centrale klantenbalie
                  (iedere ochtend van 9.00 tot 12.30 en op donderdag van 16.30 tot 19.00) of op afspraak. Het wijzigingsplan is ook digitaal
                  te raadplegen via www.nederweert.nl en www.ruimtelijkeplannen.nl.
               </text:p>
      <text:p text:style-name="circulaire-tekst">Gedurende de inzage termijn kunnen belanghebbenden die aantonen dat zij redelijkerwijs niet in staat zijn geweest hun zienswijzen
                  kenbaar te maken naar aanleiding van het ter visie liggende ontwerpbestemmingsplan een beroepschrift indienen bij de Afdeling
                  Bestuursrechtspraak van de Raad van State, Postbus 20019, 2500 EA Den Haag. U kunt gelijktijdig vragen om een voorlopige voorziening
                  bij de voorzitter van bovengenoemde Afdeling. Het wijzig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mevrouw P. Philips van het
                  team Ruimtelijke Ontwikkel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wijziging bestemmingsplan Zuidhoeveweg 2;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gestelde wijziging bestemmingsplan Zuidhoeveweg 2; Nederweert</dc:title>
  </office:meta>
</office:document-meta>
</file>