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1-511-n1-001.png" manifest:media-type="image/png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511</text:p>
      <text:p text:style-name="publicatie-titel.end">17 februari 2011</text:p>
      <text:h text:outline-level="1" text:style-name="staatscourant_kop"><draw:frame draw:name="Afbeelding2" draw:style-name="frame.picture" draw:z-index="1" svg:height="1.113cm" svg:width="4.505cm" text:anchor-type="paragraph" style:rel-height="scale" style:rel-width="scale"><draw:image draw:filter-name="PNG - Portable Network Graphics" xlink:actuate="onLoad" xlink:href="Pictures/stcrt-2011-511-n1-001.png" xlink:show="embed" xlink:type="simple"/></draw:frame> Rectificatie ontwerpbestemmingsplan ‘Oldenzaalsestraat 53 Denekamp’
         </text:h>
      <text:p text:style-name="circulaire-tekst">Rectificatie op de publicatie in de Staatscourant, nr. 511, van 13 januari 2011 betreffende ontwerpbestemmingsplan ‘Oldenzaalsestraat 53 Denekamp’
               </text:p>
      <text:p text:style-name="alineagroep">Op 13 januari jl. is bekend gemaakt dat met ingang van 14 januari 2011 gedurende een periode van 6 weken ter inzage liggen
                     het ontwerpbestemmingsplan ‘Oldenzaalsestraat 53 Denekamp’ en het ontwerp-beeldkwaliteitplan ‘Oldenzaalsestraat 53 te Denekamp’.
                  </text:p>
      <text:p text:style-name="alineagroep">In de tekst van de publicatie van het ontwerpbeeldkwaliteitplan is abusievelijk vermeld dat het om welstandscriteria gaat
                     ‘voor het gebied aan de Schiltstraat 12 te Ootmarsum’. Hiervoor moet worden gelezen: ‘voor het perceel Oldenzaalsestraat 53
                     te Denekamp’.
                  </text:p>
      <text:p text:style-name="alineagroep.end">De stukken liggen nog ter inzage tot en met 24 februari 2011.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>Rectificatie ontwerpbestemmingsplan ‘Oldenzaalsestraat 53 Denekamp’; Dinkelland</dc:title>
  </office:meta>
</office:document-meta>
</file>