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94</text:p>
      <text:p text:style-name="publicatie-titel.end">24 maart 2011</text:p>
      <text:h text:outline-level="1" text:style-name="staatscourant_kop">Besluit van de Staatssecretaris van Veiligheid en Justitie van 15 maart 2011, nr. 5689469/Justis/11, tot wijziging van het
            Besluit buitengewoon opsporingsambtenaar Duinwaterbedrijf Zuid-Holland 2006 van 1 augustus 2006, nr. 5434704/Justis/06
         </text:h>
      <text:p text:style-name="wie">De Staatssecretaris van Veiligheid en Justitie,</text:p>
      <text:p text:style-name="considerans.al">Gelet op:</text:p>
      <text:list text:style-name="list-style-1">
        <text:list-item>
          <text:p text:style-name="list.start">artikel 142, eerste lid, aanhef en onder b en derde lid, van het Wetboek van Strafvordering;
                     </text:p>
        </text:list-item>
        <text:list-item>
          <text:p text:style-name="list.cont"> artikel 8, zevende lid, van de Politiewet 1993;
                     </text:p>
        </text:list-item>
        <text:list-item>
          <text:p text:style-name="list.cont"> artikel 36, eerste lid, en artikel 41, tweede lid, van het Besluit buitengewoon opsporingsambtenaar;
                     </text:p>
        </text:list-item>
        <text:list-item>
          <text:p text:style-name="list.end"> artikel 17, eerste lid, aanhef en onder 2°, van de Wet op de economische delicten.
                     </text:p>
        </text:list-item>
      </text:list>
      <text:p text:style-name="afkondiging">Besluit:</text:p>
      <text:h text:outline-level="3" text:style-name="wijzig-artikel_kop">ARTIKEL I
               </text:h>
      <text:p text:style-name="wat">Het besluit buitengewoon opsporingsambtenaar Duinwaterbedrijf Zuid-Holland 2006 wordt als volgt gewijzigd:</text:p>
      <text:p text:style-name="wat">Artikel 4 komt te luiden:</text:p>
      <text:section text:name="artikel.d1643e207" text:style-name="wijziging.block">
        <text:h text:outline-level="4" text:style-name="artikel_kop">Artikel 4
                     </text:h>
        <text:list text:style-name="list-style-2">
          <text:list-item text:start-value="1">
            <text:p text:style-name="list.start"> De buitengewoon opsporingsambtenaar is bevoegd bij de opsporing van de strafbare feiten waarvoor hij of zij is beëdigd, gebruik
                              te maken van de bevoegdheden, bedoeld in artikel 8, eerste en derde lid, van de Politiewet 1993.
                           </text:p>
            <text:p text:style-name="list.cont">Hij gedraagt zich overeenkomstig het bepaalde in hoofdstuk 7 van de Ambtsinstructie voor de politie, Koninklijke Marechaussee
                              en de buitengewoon opsporingsambtenaar.
                           </text:p>
          </text:list-item>
          <text:list-item text:start-value="2">
            <text:p text:style-name="list.end"> De buitengewoon opsporingsambtenaar kan gedurende de uitoefening van zijn functie als duinwachter gebruik maken van handboeien,
                              een wapenstok en pepperspray.
                           </text:p>
          </text:list-item>
        </text:list>
      </text:section>
      <text:h text:outline-level="3" text:style-name="artikel_kop">ARTIKEL II
                  </text:h>
      <text:p text:style-name="artikel">Dit besluit treedt in werking met ingang van de dag na dagtekening van de Staatscourant waarin het wordt geplaatst en vervalt
                     op 9 augustus 2011.
                  </text:p>
      <text:p text:style-name="dagtekening">Den Haag, 15 maart 2011</text:p>
      <text:p text:style-name="ondertekening">De Staatssecretaris van Veiligheid en Justitie,</text:p>
      <text:p text:style-name="ondertekening">namens deze:</text:p>
      <text:p text:style-name="ondertekening">P.W.C. Collard, </text:p>
      <text:p text:style-name="ondertekening.end">Teammanager BTR.</text:p>
      <text:p text:style-name="alineagroep">Bezwaar make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alineagroep">Het afdelingshoofd Duinbeheer, Dunea Duin &amp; Water heeft bij brief van 7 februari 2011 mij verzocht om de bij hen in dienst
                     zijnde buitengewoon opsporingsambtenaren gedurende de uitoefening van hun ambt te laten beschikken over pepperspray.
                  </text:p>
      <text:p text:style-name="alineagroep.end">Gelezen de toelichting van het afdelingshoofd en de adviezen van de hoofdofficier van justitie te Den Haag en de korpschef
                     van de regiopolitie Haaglanden acht ik de noodzaak tot het voorhanden mogen hebben van pepperspray aanwezi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