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88</text:p>
      <text:p text:style-name="publicatie-titel.end">23 maart 2011</text:p>
      <text:h text:outline-level="1" text:style-name="staatscourant_kop">Kennisgeving van rechtswege verleende omgevingsvergunning
         </text:h>
      <text:h text:outline-level="3" text:style-name="divisiekop1">Reguliere voorbereidingsprocedure
                  </text:h>
      <text:p text:style-name="circulaire_divisie">De Staatssecretaris van Infrastructuur en Milieu maakt bekend dat op <text:span text:style-name="vet">1 februari 2011</text:span> de volgende omgevingsvergunning van rechtswege is verleend omdat binnen de beslistermijn geen besluit is genomen:
                  </text:p>
      <text:p text:style-name="alineagroep">Bedrijf: Installatiebedrijf Landsystemen (32D10)</text:p>
      <text:p text:style-name="alineagroep">Locatie: Kolonel H.L. van Royenweg 3 te Leusden</text:p>
      <text:p text:style-name="alineagroep">Voor: aanpassen van gebouw 001 op het IBL d.m.v. slopen en bouwen</text:p>
      <text:p text:style-name="alineagroep.end">Zaaknummer: 98355692</text:p>
      <text:h text:outline-level="3" text:style-name="divisiekop1">Bezwaar
                  </text:h>
      <text:p text:style-name="circulaire_divisie">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de DCMR Milieudienst Rijnmond,
                     o.v.v. AWB-bezwaar, Postbus 843, 3100 AV  Schiedam.
                  </text:p>
      <text:h text:outline-level="3" text:style-name="divisiekop1">Inlichtingen
                  </text:h>
      <text:p text:style-name="alineagroep">De <text:span text:style-name="vet">heer A. van de Grift </text:span>van de DCMR Milieudienst Rijnmond, tel. <text:span text:style-name="vet">010-246 83 73.</text:span></text:p>
      <text:p text:style-name="alineagroep.end">DMS-nummer: 2116242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rechtswege verleende 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rechtswege verleende omgevingsvergunning</dc:title>
  </office:meta>
</office:document-meta>
</file>