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16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700*"/>
    </style:style>
    <style:style style:family="table-column" style:name="table.2.col3">
      <style:table-column-properties style:rel-column-width="25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400*"/>
    </style:style>
  </office:automatic-styles>
  <office:body>
    <office:text>
      <text:p text:style-name="publicatie-titel">Staatscourant 2011, 5077</text:p>
      <text:p text:style-name="publicatie-titel.end">24 maart 2011</text:p>
      <text:h text:outline-level="1" text:style-name="staatscourant_kop">Regeling van de Minister van Onderwijs, Cultuur en Wetenschap van 9 maart 2011, nr. WJZ/281805 (8315), houdende vaststelling
            van aandachtspunten voor de accountantscontrole bij het Stimuleringsfonds voor de pers (Regeling controleprotocol Stimuleringsfonds
            voor de pers)
         </text:h>
      <text:p text:style-name="wie">De Minister van Onderwijs, Cultuur en Wetenschap,</text:p>
      <text:p text:style-name="considerans.al">Gelet op artikel 8.9 van de Mediawet 2008;</text:p>
      <text:p text:style-name="afkondiging">Besluit:</text:p>
      <text:h text:outline-level="3" text:style-name="artikel_kop">Artikel 1
                  </text:h>
      <text:p text:style-name="artikel">Het Stimuleringsfonds voor de pers draagt er zorg voor dat een door hem aangewezen accountant als bedoeld in artikel 393,
                     eerste lid, van Boek 2 van het Burgerlijk Wetboek bij het afgeven van de verklaring omtrent de getrouwheid van de jaarrekening
                     van het Stimuleringsfonds voor de pers, gebruik maakt van het controleprotocol dat als bijlage bij deze regeling is gevoegd.
                  </text:p>
      <text:h text:outline-level="3" text:style-name="artikel_kop">Artikel 2
                  </text:h>
      <text:p text:style-name="artikel">Deze regeling treedt in werking met ingang van de dag na de datum van uitgifte van de Staatscourant waarin zij wordt geplaatst
                     en werkt terug tot en met 1 januari 2011.
                  </text:p>
      <text:h text:outline-level="3" text:style-name="artikel_kop">Artikel 3
                  </text:h>
      <text:p text:style-name="artikel">Deze regeling wordt aangehaald als: Regeling controleprotocol Stimuleringsfonds voor de per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text:h>
      <text:h text:outline-level="3" text:style-name="divisiekop1">CONTROLEPROTOCOL Stimuleringsfonds voor de pers
               </text:h>
      <text:h text:outline-level="4" text:style-name="divisiekop2">1  Algemene uitgangspunten
               </text:h>
      <text:h text:outline-level="5" text:style-name="divisiekop3">1.1 Doelstelling
               </text:h>
      <text:p text:style-name="bijlage">Dit controleprotocol heeft betrekking op de accountantswerkzaamheden die de accountant van het Stimuleringsfonds voor de Pers
                  (hierna: Stimuleringsfonds) uitvoert ten behoeve van het Ministerie van Onderwijs, Cultuur en Wetenschappen (hierna: OCW).
                  Artikel 8.9 van de Mediawet geeft aan dat bij ministeriele regeling regels kunnen worden gesteld over de inrichting van de
                  begroting, het financieel verslag en aandachtspunten voor de accountantscontrole. Artikel 35, derde en vierde lid van de Kaderwet
                  zelfstandige bestuursorganen bepaalt dat de verklaring van de accountant mede betrekking heeft op de rechtmatige inning en
                  besteding van de middelen door het zelfstandig bestuursorgaan en op de vraag of het beheer en de organisatie van een zelfstandig
                  bestuursorgaan voldoen aan eisen van doelmatigheid. Het controleprotocol is bedoeld om de verwachtingen van OCW vast te leggen
                  ten aanzien van de werkzaamheden van de accountant.
               </text:p>
      <text:h text:outline-level="5" text:style-name="divisiekop3">1.2  Wettelijk kader
               </text:h>
      <text:p text:style-name="alineagroep">Het wettelijk kader<text:note text:id="n1" text:note-class="footnote"><text:note-citation text:label="1">1</text:note-citation><text:note-body><text:p> Titel 4.2 Subsidies van de Algemene wet bestuursrecht is niet van toepassing op het Stimuleringsfonds voor de Pers </text:p></text:note-body></text:note> voor de accountantscontrole van het Stimuleringsfonds bestaat uit:
                  </text:p>
      <text:list text:style-name="list-style-1">
        <text:list-item>
          <text:p text:style-name="list.start">Boek 2 titel 9 van het Burgerlijk Wetboek (BW 2 Titel 9)
                        </text:p>
        </text:list-item>
        <text:list-item>
          <text:p text:style-name="list.cont">Richtlijnen voor de Jaarverslaggeving, in het bijzonder RJ 640
                        </text:p>
        </text:list-item>
        <text:list-item>
          <text:p text:style-name="list.cont">De Kaderwet zelfstandige bestuursorganen (exclusief artikel 22)
                        </text:p>
        </text:list-item>
        <text:list-item>
          <text:p text:style-name="list.cont">De Mediawet 2008, hoofdstuk 8. de Pers
                        </text:p>
        </text:list-item>
        <text:list-item>
          <text:p text:style-name="list.cont">Het Mediabesluit 2008, hoofdstuk 6. Subsidieverstrekking ten behoeve van persorganen
                        </text:p>
        </text:list-item>
        <text:list-item>
          <text:p text:style-name="list.cont">De Mediaregeling 2008, hoofdstuk 5. Stimuleringsfonds voor de Pers
                        </text:p>
        </text:list-item>
        <text:list-item>
          <text:p text:style-name="list.cont">Wet openbaarmaking uit publieke middelen gefinancierde topinkomens (WOPT)
                        </text:p>
        </text:list-item>
        <text:list-item>
          <text:p text:style-name="list.end">Aanbestedingswetgeving (zowel Europees als nationaal)
                        </text:p>
        </text:list-item>
      </text:list>
      <text:p text:style-name="alineagroep.end">De specifieke eisen voor de financiële verantwoording en de accountantscontrole liggen vast in artikel 35 van de Kaderwet
                     zelfstandige bestuursorganen.
                  </text:p>
      <text:list text:style-name="list-style-2">
        <text:list-item>
          <text:p text:style-name="list.start">Artikel 35, tweede lid, van de Kaderwet bepaalt onder meer dat de jaarrekening vergezeld gaat van een verklaring omtrent de
                           getrouwheid, afgegeven door een accountant als bedoeld in artikel 393, eerste lid, van Boek 2 van het Burgerlijk Wetboek.
                           Artikel 35, derde lid, bepaalt dat de bovengenoemde verklaring mede betrekking heeft op de rechtmatige inning en besteding
                           van de middelen door een zelfstandig bestuursorgaan. Deze eisen leiden tot het hierna in 1.3, onder ad. 1 opgenomen accountantsproduct.
                        </text:p>
        </text:list-item>
        <text:list-item>
          <text:p text:style-name="list.end">Artikel 35, vierde lid, bepaalt dat de accountant een verslag van bevindingen bij zijn verklaring voegt over de vraag of het
                           beheer en de organisatie van een zelfstandig bestuursorgaan voldoen aan de eisen van doelmatigheid. Dit leidt tot het hierna
                           onder 1.3, onder ad. 2 opgenomen accountantsproduct.
                        </text:p>
        </text:list-item>
      </text:list>
      <text:p text:style-name="alineagroep">Dit controleprotocol is opgesteld naar analogie van de door het NIVRA <text:note text:id="n2" text:note-class="footnote"><text:note-citation text:label="2">2</text:note-citation><text:note-body><text:p> NIVRA en NOvAA gaan fuseren en vormen samen de Nederlandse Beroepsorganisatie van Accountants (NBA) </text:p></text:note-body></text:note> uitgegeven ‘Handreiking Controleprotocollen’ (februari 2007). De daarin opgenomen uitgangspunten zijn specifiek gemaakt voor
                     de OCW-situatie. Waar mogelijk zijn tekstpassages uit de handreiking in dit controleprotocol overgenomen. Het controleprotocol
                     treedt niet in de plaats van de oorspronkelijke wet- en regelgeving. Voor de controle van de jaarrekening is in dit controleprotocol
                     een verplichte tekst voor de controleverklaring opgenomen.
                  </text:p>
      <text:p text:style-name="alineagroep.end">De beschreven (minimale) controlewerkzaamheden zijn bedoeld als aanvulling op de ’Nadere voorschriften Controle- en overige
                     standaarden’ (NV COS).
                  </text:p>
      <text:h text:outline-level="5" text:style-name="divisiekop3">1.3 Accountantsproducten/Rapportering
               </text:h>
      <text:p text:style-name="bijlage">Van de accountant van het Stimuleringsfonds worden de volgende producten verwacht:</text:p>
      <text:list text:style-name="list-style-3">
        <text:list-item text:start-value="1">
          <text:p text:style-name="list.start"><text:span text:style-name="vet">Verklaring van getrouwheid en rechtmatigheid bij de jaarrekening van het Stimuleringsfonds (volgens artikel 35, tweede en
                           derde lid)</text:span></text:p>
        </text:list-item>
        <text:list-item text:start-value="2">
          <text:p text:style-name="list.end"><text:span text:style-name="vet">Een verslag van bevindingen over de doelmatigheid van het beheer en de organisatie (volgens artikel 35, vierde lid).</text:span></text:p>
        </text:list-item>
      </text:list>
      <text:p text:style-name="alineagroep">De accountantscontrole op de jaarrekening mondt uit in een controleverklaring. De accountant maakt voor de controleverklaring
                     gebruik van de in het controleprotocol opgenomen modeltekst. De accountant mag ervoor kiezen om ten behoeve van OCW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IVRA).
                  </text:p>
      <text:p text:style-name="alineagroep.end">Ten aanzien van de in het controleprotocol opgenomen werkzaamheden geldt een rapportagetolerantie. De rapportagetolerantie
                     geeft aan vanaf welke omvang fouten gemeld moeten worden aan OCW in het verslag van bevindingen. Voor alle in het controleprotocol
                     genoemde posten, uitgezonderd de Europese aanbesteding en bezoldiging bestuurders, geldt een standaard rapportagetolerantie
                     van 0,1% van de totale bijdragen van OCW.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is vormvrij.
                     Het bestuur van het Stimuleringsfonds stuurt het verslag van bevindingen samen met de controleverklaring en de jaarrekening
                     naar OCW. Het bestuur kan daarbij aangeven hoe het heeft gereageerd op de geconstateerde bevindingen. Voor wat betreft het
                     omgaan met geconstateerde fouten wordt verwezen naar de in hoofdstuk 2.1.4 daarover opgenomen toelichting.
                  </text:p>
      <text:h text:outline-level="5" text:style-name="divisiekop3">1.4 Controlecriteria
               </text:h>
      <text:p text:style-name="bijlage">De accountant laat zich bij zijn werkzaamheden leiden door de geldende beroepsvoorschriften, in het bijzonder de VGC (Verordening
                  GedragsCode) en de Nadere voorschriften Controle- en Overige Standaarden (NV COS). De accountant betrekt de naleving van de
                  eventueel aanvullende verplichtingen, zoals opgenomen in de beschikking(en) met betrekking tot dat jaar, in zijn controle.
               </text:p>
      <text:h text:outline-level="5" text:style-name="divisiekop3">1.5 Procedure controleprotocol
               </text:h>
      <text:p text:style-name="bijlage">Dit controleprotocol geldt met ingang van de accountantscontrole over het verantwoordingsjaar 2011 en is tot nader order van
                  toepassing.
               </text:p>
      <text:h text:outline-level="5" text:style-name="divisiekop3">1.6 Reviewbeleid
               </text:h>
      <text:p text:style-name="bijlage">OCW kan besluiten tot het uitvoeren van een review, als bedoeld in artikel 35, tweede lid, van de Kaderwet zelfstandige bestuursorganen.
                  De accountant van het Stimuleringsfonds verstrekt het reviewteam desgevraagd alle inlichtingen en bescheiden<text:note text:id="n3" text:note-class="footnote"><text:note-citation text:label="3">3</text:note-citation><text:note-body><text:p>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 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4" text:style-name="divisiekop2">2 De controleverklaring bij de jaarrekening van het Stimuleringsfonds
               </text:h>
      <text:h text:outline-level="5" text:style-name="divisiekop3">2.1 Algemeen
               </text:h>
      <text:p text:style-name="alineagroep.end">Dit onderdeel bevat nadere aanwijzingen voor de inrichting van de accountantscontrole en bestaat de volgende onderdelen</text:p>
      <text:list text:style-name="list-style-4">
        <text:list-item>
          <text:p text:style-name="list.start">Doelstelling controle op de jaarrekening
                        </text:p>
        </text:list-item>
        <text:list-item>
          <text:p text:style-name="list.cont">Betrouwbaarheid en nauwkeurigheid van de jaarrekeningcontrole
                        </text:p>
        </text:list-item>
        <text:list-item>
          <text:p text:style-name="list.cont">Tolerantietabel
                        </text:p>
        </text:list-item>
        <text:list-item>
          <text:p text:style-name="list.end">Omgaan met fouten (foutdefinities)
                        </text:p>
        </text:list-item>
      </text:list>
      <text:h text:outline-level="6" text:style-name="divisiekop4">2.1.1 Doelstelling controle op de jaarrekening
               </text:h>
      <text:p text:style-name="bijlage">In dit deel van het controleprotocol staat de jaarrekening centraal. De controleverklaring van de 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accountant stelt verder vast dat
                  het jaarverslag verenigbaar is met de jaarrekening.
               </text:p>
      <text:h text:outline-level="6" text:style-name="divisiekop4">2.1.2 Betrouwbaarheid en nauwkeurigheid van de jaarrekeningcontrole
               </text:h>
      <text:p text:style-name="bijlage">Het begrip omvangsbasis geeft aan tegen welke omvang (bedrag) het percentage goedkeuringstolerantie moet worden afgezet, bijvoorbeeld
                  een bepaalde geldstroom of post in de verantwoording. De te hanteren omvangsbasis bij de controle van de jaarrekening is het
                  totaal van de bijdragen van OCW.
               </text:p>
      <text:p text:style-name="alineagroep">Bij zijn oordeelsvorming over de naleving van de wet- en regelgeving streeft de accountant naar een hoge mate van zekerheid.
                     De accountant richt zijn controle daartoe zodanig in, dat hij met een redelijke mate van zekerheid kan verklaren dat in de
                     jaarrekening geen onjuistheden voorkomen met een belang dat groter is dan de voorgeschreven toleranties.
                  </text:p>
      <text:p text:style-name="alineagroep.end">Indien dit begrip voor het gebruik van statistische technieken gekwantificeerd moet worden, moet uitgegaan worden van een
                     betrouwbaarheid van 95 procent.
                  </text:p>
      <text:h text:outline-level="6" text:style-name="divisiekop4">2.1.3 Tolerantietabel
               </text:h>
      <text:p text:style-name="bijlage">Voor de strekking van het oordeel gelden de volgende controletoleranti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2">
              <text:p text:style-name="Table_20_Heading_Left">Onjuistheden (in de financiële verantwoording)</text:p>
            </table:table-cell>
            <table:table-cell office:value-type="string" table:number-columns-spanned="2">
              <text:p text:style-name="Table_20_Heading_Left">Onzekerheden (in de controle)</text:p>
            </table:table-cell>
          </table:table-row>
        </table:table-header-rows>
        <table:table-row>
          <table:table-cell office:value-type="string">
            <text:p text:style-name="Table_20_Contents_Left">Beperking</text:p>
          </table:table-cell>
          <table:table-cell office:value-type="string">
            <text:p text:style-name="Table_20_Contents_Left">Afkeuring</text:p>
          </table:table-cell>
          <table:table-cell office:value-type="string">
            <text:p text:style-name="Table_20_Contents_Left">Beperking</text:p>
          </table:table-cell>
          <table:table-cell office:value-type="string">
            <text:p text:style-name="Table_20_Contents_Left">Oordeelonthouding</text:p>
          </table:table-cell>
        </table:table-row>
        <table:table-row>
          <table:table-cell office:value-type="string">
            <text:p text:style-name="Table_20_Heading_Left"><text:span text:style-name="vet">Rechtmatigheid</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A Rechtmatigheid besteding (% van de totale bijdragen<text:span text:style-name="superscript"><text:bookmark-ref text:reference-format="text" text:ref-name="n4">*</text:bookmark-ref></text:span> van OCW)
                           </text:p>
          </table:table-cell>
          <table:table-cell office:value-type="string">
            <text:p text:style-name="Table_20_Contents_Left">&gt;1 en &lt;3</text:p>
          </table:table-cell>
          <table:table-cell office:value-type="string">
            <text:p text:style-name="Table_20_Contents_Left">≥3</text:p>
          </table:table-cell>
          <table:table-cell office:value-type="string">
            <text:p text:style-name="Table_20_Contents_Left">&gt;3 en &lt;10</text:p>
          </table:table-cell>
          <table:table-cell office:value-type="string">
            <text:p text:style-name="Table_20_Contents_Left">≥10</text:p>
          </table:table-cell>
        </table:table-row>
        <table:table-row>
          <table:table-cell office:value-type="string">
            <text:p text:style-name="Table_20_Heading_Left"><text:span text:style-name="vet">Getrouwheid</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 Balans (% van de (geconsolideerde) balanstelling)</text:p>
          </table:table-cell>
          <table:table-cell office:value-type="string">
            <text:p text:style-name="Table_20_Contents_Left">&gt;5 en &lt;10 </text:p>
          </table:table-cell>
          <table:table-cell office:value-type="string">
            <text:p text:style-name="Table_20_Contents_Left">≥10</text:p>
          </table:table-cell>
          <table:table-cell office:value-type="string">
            <text:p text:style-name="Table_20_Contents_Left">&gt;5 en &lt;10</text:p>
          </table:table-cell>
          <table:table-cell office:value-type="string">
            <text:p text:style-name="Table_20_Contents_Left">≥10</text:p>
          </table:table-cell>
        </table:table-row>
        <table:table-row>
          <table:table-cell office:value-type="string">
            <text:p text:style-name="Table_20_Heading_Left">C Exploitatierekening (% van de totale lasten, resp. uitgaven)</text:p>
          </table:table-cell>
          <table:table-cell office:value-type="string">
            <text:p text:style-name="Table_20_Contents_Left">&gt;2 en &lt;5</text:p>
          </table:table-cell>
          <table:table-cell office:value-type="string">
            <text:p text:style-name="Table_20_Contents_Left">≥5</text:p>
          </table:table-cell>
          <table:table-cell office:value-type="string">
            <text:p text:style-name="Table_20_Contents_Left">&gt;5 en &lt;10</text:p>
          </table:table-cell>
          <table:table-cell office:value-type="string">
            <text:p text:style-name="Table_20_Contents_Left">≥10</text:p>
          </table:table-cell>
        </table:table-row>
        <table:table-row>
          <table:table-cell office:value-type="string" table:number-columns-spanned="4" table:number-rows-spanned="1">
            <text:p text:style-name="table.note"><text:bookmark-start text:name="n4"/>*<text:bookmark-end text:name="n4"/><text:span text:style-name="table.note"> het totaal van de reguliere en de incidentele bijdragen van dat jaar</text:span></text:p>
          </table:table-cell>
        </table:table-row>
      </table:table>
      <text:p/>
      <text:h text:outline-level="6" text:style-name="divisiekop4">2.1.4 Omgaan met fouten (foutdefinities)
               </text:h>
      <text:p text:style-name="alineagroep">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
                  </text:p>
      <text:p text:style-name="alineagroep">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
                  </text:p>
      <text:p text:style-name="alineagroep">Het uitgangspunt is dat geconstateerde fouten zoveel mogelijk door de instelling moeten worden gecorrigeerd. Ten aanzien van
                     fouten, die betrekking hebben op rechtmatigheid geldt dat correctie veelal niet mogelijk is omdat de besteding reeds plaats
                     heeft gevonden.
                  </text:p>
      <text:p text:style-name="alineagroep.end">Voor wat betreft het omgaan met geconstateerde fouten geldt voor de accountantscontrole van de jaarrekening:</text:p>
      <text:list text:style-name="list-style-5">
        <text:list-item>
          <text:p text:style-name="list.start">Ten aanzien van het getrouwe beeld van de jaarrekening behoeft de instelling fouten met een gezamenlijk financieel belang
                           beneden de goedkeuringstolerantie niet te corrigeren en de accountant behoeft ze niet te rapporteren. Het effect op de vermogenspositie
                           (de belangrijkste informatievraag voor OCW) is namelijk gering.
                        </text:p>
        </text:list-item>
        <text:list-item>
          <text:p text:style-name="list.end">Met betrekking tot de financiële rechtmatigheid wordt onderscheid gemaakt tussen materiële en niet-materiële fouten. De instelling
                           corrigeert voor zover mogelijk geconstateerde fouten. De instelling kan echter dergelijke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accountant een verslag van bevindingen op met inachtneming van de geldende rapportagetolerantie.
                        </text:p>
        </text:list-item>
      </text:list>
      <text:h text:outline-level="5" text:style-name="divisiekop3">2.2 Getrouwheid
               </text:h>
      <text:h text:outline-level="6" text:style-name="divisiekop4">2.2.1 Verslaggevingscriteria
               </text:h>
      <text:p text:style-name="bijlage">Het Stimuleringsfonds stelt de jaarrekening op met titel 9 van Boek 2 van het Burgerlijk wetboek als basis (artikel 35, eerste
                  lid, van de Kaderwet zelfstandige bestuursorganen).
               </text:p>
      <text:p text:style-name="bijlage">De accountant stelt vast dat de jaarrekening hieraan voldoet.</text:p>
      <text:h text:outline-level="6" text:style-name="divisiekop4">2.2.2 Bezoldiging bestuurders
               </text:h>
      <text:p text:style-name="alineagroep">De accountant stelt vast dat de opgave van het bedrag van de bezoldiging voor de bestuurders juist en volledig is. De verplichtingen,
                     bedoeld in artikel 383 c van Titel 9 Boek 2 BW zijn van toepassing. Dit betekent voor het Stimuleringsfonds dat zij een opgave
                     op naamsniveau moet doen van alle bestuurders en gewezen bestuurders. (zie ook 2.3, ad 5.)
                  </text:p>
      <text:p text:style-name="alineagroep">De accountant stelt aan de hand van de administratie van het Stimuleringsfonds integraal vast of de opgave in de toelichting
                     van de jaarrekening van het Stimuleringsfonds op grond van de Wet openbaarmaking uit Publieke middelen gefinancierde Topinkomens
                     (WOPT) juist en volledig is. Indien dit niet het geval is, geeft de accountant een ander dan goedkeurend getrouwheidsoordeel
                     af en vermeldt hij de ontbrekende informatie alsnog in zijn verklaring. Voor deze post geldt een rapportagetolerantie van
                     0%.
                  </text:p>
      <text:p text:style-name="alineagroep.end">In dit kader wordt verwezen naar NBA Praktijkhandreiking 1115 Aanpassing van het oordeel in de controleverklaring bij materiële
                     tekortkomingen in de toelichting op de jaarrekening.
                  </text:p>
      <text:h text:outline-level="6" text:style-name="divisiekop4">2.2.3 Jaarverslag
               </text:h>
      <text:p text:style-name="bijlage">Met betrekking tot het jaarverslag, als bedoeld in artikel 18 van de Kaderwet zelfstandige bestuurorganen stelt de accountant
                  vast dat:
               </text:p>
      <text:list text:style-name="list-style-6">
        <text:list-item>
          <text:p text:style-name="list.start">het jaarverslag voldoet aan de eisen die in artikel 18 en 19 van de Kaderwet zelfstandige bestuurorganen en in artikel 391
                        van Boek 2 titel 9 BW zijn gesteld
                     </text:p>
        </text:list-item>
        <text:list-item>
          <text:p text:style-name="list.end">het jaarverslag verenigbaar is met de jaarrekening.
                     </text:p>
        </text:list-item>
      </text:list>
      <text:h text:outline-level="5" text:style-name="divisiekop3">2.3 Financiële rechtmatigheid
               </text:h>
      <text:h text:outline-level="6" text:style-name="divisiekop4">Algemeen
               </text:h>
      <text:p text:style-name="alineagroep">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algemene maatregelen van bestuur en ministeriele
                     regelingen opgenomen bepalingen die de uitkomst van de financiële transactie beïnvloeden.
                  </text:p>
      <text:p text:style-name="alineagroep">De accountant stelt vast of het Stimuleringsfonds de bijdrage van OCW rechtmatig heeft verkregen en besteed. Het referentiekader
                     voor het accountantsoordeel over de financiële rechtmatigheid wordt gevormd de relevante categorieën van wet- en regelgeving
                     (paragraaf 1.2). Indien een financiële transactie, naar het oordeel van de accountant, met het bovenstaande in strijd is,
                     merkt hij het totale bedrag van de financiële transactie als een fout in de verantwoording aan.
                  </text:p>
      <text:p text:style-name="alineagroep.end">Van de accountant wordt verwacht dat hij zijn controle in het kader van de financiële rechtmatigheid zo inricht, dat hij met
                     inachtneming van de gegeven controletolerantie tot een oordeel over de financiële rechtmatigheid kan komen.
                  </text:p>
      <text:h text:outline-level="6" text:style-name="divisiekop4">Rechtmatigheidsaspecten
               </text:h>
      <text:p text:style-name="bijlage">De accountant houdt bij het vormen van zijn oordeel rekening met de relevante wet- en regelgeving, zoals opgenomen in 1.2
                  van dit controleprotocol. Bijlage 3 geeft aan, hoe in dit controleprotocol de relatie is gelegd tussen die wet- en regelgeving
                  en de accountantswerkzaamheden. Hieronder is specifiek aangegeven wat er van de accountant wordt verwacht omtrent de financiële
                  rechtmatigheid en hoe hij over zijn bevindingen rapporteert.
               </text:p>
      <text:list text:style-name="list-style-7">
        <text:list-item text:start-value="1">
          <text:p text:style-name="list.start">De accountant stelt vast dat de door het Stimuleringsfonds verstrekte subsidies rechtmatig zijn, dat wil zeggen in overeenstemming
                        met Titel 8.2 en 8.3 van de Mediawet 2008 en de artikelen 20, 21, tweede lid, 22, tweede lid, 24 en 25a van de Mediaregeling
                        2008, Hoofdstuk 5, Stimuleringsfonds voor de pers. De accountant neemt de toetspunten voor de rechtmatigheid op in de opzet
                        en uitvoering van zijn controle.
                     </text:p>
        </text:list-item>
        <text:list-item text:start-value="2">
          <text:p text:style-name="list.cont">Indien de Minister heeft bepaald dat het Stimuleringsfonds voor in artikel 32 van de Kaderwet zelfstandige bestuursorganen
                        genoemde rechtshandelingen zijn voorafgaande instemming behoeft, en indien uit de accountantscontrole blijkt dat het Stimuleringsfonds
                        deze voorafgaande instemming niet heeft gevraagd of verkregen, betrekt de accountant dit in zijn oordeel. De accountant beperkt
                        zich tot rechtshandelingen met een mogelijk financieel effect op de jaarrekening. Bij rechtshandelingen die geen financieel
                        effect op de jaarrekening hebben meldt de accountant deze in zijn verslag van bevindingen.
                     </text:p>
        </text:list-item>
        <text:list-item text:start-value="3">
          <text:p text:style-name="list.cont">De accountant stelt vast dat de jaarrekening voldoet aan de bepalingen omtrent de egalisatiereserve, als bedoeld in artikel 33
                        van de Kaderwet zelfstandige bestuursorganen.
                     </text:p>
        </text:list-item>
        <text:list-item text:start-value="4">
          <text:p text:style-name="list.cont">Het Stimuleringsfonds voor de pers is een publiekrechtelijk zelfstandig bestuursorgaan en is daarmee in de zin van de Europese
                        regelgeving een aanbestedende dienst, zowel Europees, als nationaal (Besluit aanbestedingsregels voor overheidsopdrachten).
                        De accountant controleert of het Stimuleringsfonds de richtlijnen voor Europese aanbesteding naleeft. De accountant gaat na
                        of bij in het controlejaar aangegane verplichtingen de Europese aanbesteding wel of niet terecht heeft plaatsgevonden. Van
                        de accountant wordt niet verwacht, dat hij de inhoudelijke stappen van het Stimuleringsfonds in het proces van Europees aanbesteden
                        beoordeelt. De accountant weegt zijn bevindingen mee in zijn oordeel. Indien de accountantscontrole fouten aan het licht brengt
                        die het Stimuleringsfonds niet herstelt, vermeldt de accountant deze in het verslag van bevindingen. Hiervoor geldt een rapportagetolerantie
                        van 0%.
                     </text:p>
        </text:list-item>
        <text:list-item text:start-value="5">
          <text:p text:style-name="list.end">De accountant stelt, aan de hand van de administratie van de instelling integraal vast of de opgave aan de Minister van Binnenlandse
                        Zaken en Koninkrijksrelaties op grond van de Wet openbaarmaking uit Publieke middelen gefinancierde Topinkomens (WOPT) juist
                        en volledig is. Indien dit niet het geval is dan neemt de accountant dit op in een verslag van bevindingen zoals vermeld in
                        1.3 Accountantsproducten/Rapportering.
                     </text:p>
        </text:list-item>
      </text:list>
      <text:p text:style-name="alineagroep">Zie in dit kader:</text:p>
      <text:p text:style-name="alineagroep"><text:span text:style-name="cur">Wet Openbaarmaking uit Publieke middelen gefinancierde Topinkomens (WOPT),</text:span> <text:span text:style-name="cur">Staatsblad nummer 95</text:span><text:span text:style-name="cur"> d.d. 9-2-2006.</text:span></text:p>
      <text:p text:style-name="alineagroep"><text:span text:style-name="cur">Wet op de loonbelasting 1964</text:span></text:p>
      <text:p text:style-name="alineagroep"><text:span text:style-name="cur">Informatiebrief over de Wet Openbaarmaking uit Publieke middelen gefinancierde Topinkomens (WOPT), brief BZK dd. 8 februari
                        2006, zonder kenmerk. Inclusief het stroomschema waarmee kan worden bepaald of de rechtspersoon onder de Wet valt.</text:span></text:p>
      <text:p text:style-name="alineagroep.end"><text:span text:style-name="cur">Informatiebrief over de Wet Openbaarmaking uit Publieke middelen gefinancierde Topinkomens (WOPT), brief BZK dd. 21 maart
                        2006, kenmerk 2006-0000086399. </text:span></text:p>
      <text:h text:outline-level="4" text:style-name="divisiekop2">3 Het verslag van bevindingen
               </text:h>
      <text:h text:outline-level="5" text:style-name="divisiekop3">Doelmatigheid van het beheer en de inrichting van de werkzaamheden van het Stimuleringsfonds
               </text:h>
      <text:p text:style-name="alineagroep">De accountant beoordeelt of het beheer en de inrichting van de werkzaamheden van het Stimuleringsfonds voldoen aan eisen van
                     doelmatigheid, als bedoeld in artikel 35, vierde lid van de Kaderwet zelfstandige bestuursorganen. Dit oordeel neemt de accountant
                     op in het verslag van bevindingen. De accountant hanteert als referentiekader de schriftelijke en door de leiding van de organisatie
                     vastgestelde handboeken, procedures en voorwaarden voor de kritieke processen, zoals inkoop, HRM, de overige bepalingen in
                     Titel 8.4 van de Mediawet 2008 en de artikelen 21, eerste lid, 22, eerste en derde lid, 23 en 25 over de subsidieverstrekking
                     van de Mediaregeling 2008.
                  </text:p>
      <text:p text:style-name="alineagroep.end">De accountant betrekt in zijn onderzoek ook artikel 41 van de Kaderwet zelfstandige bestuursorganen, handelend over de beveiliging
                     van gegevens. 
                  </text:p>
      <text:h text:outline-level="2" text:style-name="bijlage_kop">BIJLAGE 1: VOORBEELDTEKST CONTROLEVERKLARING
               </text:h>
      <text:p text:style-name="tussenkop"><text:span text:style-name="tussenkop_vet">Controleverklaring van de onafhankelijke accountant</text:span></text:p>
      <text:p text:style-name="bijlage">Aan: Opdrachtgever</text:p>
      <text:p text:style-name="tussenkop"><text:span text:style-name="tussenkop_vet">Verklaring betreffende de jaarrekening</text:span></text:p>
      <text:p text:style-name="bijlage">Wij hebben de (in dit verslag/rapport opgenomen) jaarrekening 2010 van .... (naam entiteit) te .... (statutaire vestigingsplaats)
                  gecontroleerd. Deze jaarrekening bestaat uit de balans per .... 2010 en de staat van baten en lasten over 2010 met de toelichting,
                  waarin zijn opgenomen een overzicht van de gehanteerde grondslagen voor financiële verslaggeving en andere toelichtingen.
               </text:p>
      <text:p text:style-name="tussenkop"><text:span text:style-name="tussenkop_vet">Verantwoordelijkheid van het bestuur</text:span></text:p>
      <text:p text:style-name="bijlage">Het bestuur van de entiteit is verantwoordelijk voor het opmaken van de jaarrekening die het vermogen en resultaat getrouw
                  dient weer te geven, alsmede voor het opstellen van het jaarverslag, beide in overeenstemming met Titel 9 Boek 2 BW en de
                  Richtlijnen voor de Jaarverslaggeving, met name RJ 640.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p text:style-name="tussenkop"><text:span text:style-name="tussenkop_vet">Verantwoordelijkheid van de accountant</text:span></text:p>
      <text:p text:style-name="bijlage">Onze verantwoordelijkheid is het geven van een oordeel over de jaarrekening op basis van onze controle, als bedoeld in artikel 35,
                  tweede en derde lid, van de Kaderwet zelfstandige bestuursorganen. Wij hebben onze controle verricht in overeenstemming met
                  Nederlands recht, waaronder de Nederlandse controlestandaarden en het controleprotocol Stimuleringsfonds voor de Pers. Dit
                  vereist dat wij voldoen aan voor ons geldende ethische voorschriften en dat wij onze controle zodanig plannen en uitvoeren
                  dat een redelijke mate van zekerheid wordt verkregen dat de jaarrekening geen afwijkingen van materieel belang bevat.
               </text:p>
      <text:p text:style-name="bijlage">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betreffend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financiële rechtmatigheidcriteria en van de redelijkheid van de door het bestuur van de entiteit gemaakte schattingen,
                  alsmede een evaluatie van het algehele beeld van de jaarrekening.
               </text:p>
      <text:p text:style-name="bijlage">Wij zijn van mening dat de door ons verkregen controle-informatie voldoende en geschikt is om een onderbouwing voor ons oordeel
                  te bieden.
               </text:p>
      <text:p text:style-name="tussenkop"><text:span text:style-name="tussenkop_cur">Oordeel</text:span></text:p>
      <text:p text:style-name="bijlage">Naar ons oordeel<text:note text:id="n5" text:note-class="footnote"><text:note-citation text:label="4">4</text:note-citation><text:note-body><text:p> Indien niet wordt voldaan aan de WOPT vervalt de optie van een goedkeurend getrouwheidsoordeel</text:p></text:note-body></text:note> geeft de jaarrekening een getrouw beeld van de grootte en de samenstelling van het vermogen van .... (naam entiteit) per
                  .... 2010 en van het resultaat over 2010 in overeenstemming met Titel 9 Boek 2 BW en de Richtlijnen voor de Jaarverslaggeving,
                  met name RJ 640.
               </text:p>
      <text:p text:style-name="bijlage">Voorts zijn wij van oordeel dat de in deze jaarrekening verantwoorde baten, lasten en balansmutaties over 2010 voldoen aan
                  de eisen van financiële rechtmatigheid. Dit houdt in dat deze bedragen in overeenstemming zijn met de in de relevante wet-
                  en regelgeving opgenomen bepalingen, zoals vermeld in paragraaf 1.2 Wettelijk kader van het controleprotocol Stimuleringsfonds
                  voor de Pers.
               </text:p>
      <text:p text:style-name="tussenkop"><text:span text:style-name="tussenkop_vet">Verklaring betreffende overige bij of krachtens de wet gestelde eisen</text:span></text:p>
      <text:p text:style-name="bijlage">Ingevolge artikel 2:393 lid 5 onder e en f BW vermelden wij dat ons geen tekortkomingen zijn gebleken naar aanleiding van
                  het onderzoek of het jaarverslag, voor zover wij dat kunnen beoordelen, overeenkomstig Titel 9 Boek 2 BW is opgesteld, en
                  of de in artikel 2:393 lid 1 onder b tot en met h BW vereiste gegevens zijn toegevoegd. Tevens vermelden wij dat het jaarverslag,
                  voor zover wij dat kunnen beoordelen, verenigbaar is met de jaarrekening zoals vereist in artikel 2:391 lid 4 BW.
               </text:p>
      <text:p text:style-name="bijlage">Plaats, datum</text:p>
      <text:p text:style-name="bijlage">Naam accountantspraktijk</text:p>
      <text:p text:style-name="bijlage">.... (naam accountant)</text:p>
      <text:h text:outline-level="2" text:style-name="bijlage_kop">BIJLAGE 2: PROCEDURE ONTOEREIKENDE ACCOUNTANTSCONTROLE
               </text:h>
      <text:p text:style-name="tussenkop"><text:span text:style-name="tussenkop_vet">Doel</text:span></text:p>
      <text:p text:style-name="bijlage">Het doel van deze procedure is om voor alle betrokken partijen duidelijkheid te verschaffen over wanneer er sprake is van
                  een ontoereikende accountantscontrole en de te nemen stappen in het geval van ontoereikende accountantscontrole. De brief
                  over accountantscontrole van het Ministerie van Financiën (Tweede Kamer, vergaderjaar 2002–2003, 28 779, nr. 1, d.d. 30 januari 2003) is als basis gebruikt voor onderstaande procedure.
               </text:p>
      <text:p text:style-name="tussenkop"><text:span text:style-name="tussenkop_vet">Vaststellen ontoereikende accountantscontrole</text:span></text:p>
      <text:p text:style-name="bijlage">De eerste stap in deze procedure is het vaststellen of er sprake is van een ontoereikende accountantscontrole. Dit is het
                  geval indien de controle niet voldoet aan de normen, zoals gesteld in het vigerende controleprotocol. Naast de gewenste uitkomst
                  dat de controle door de instellingsaccountant conform de eisen van het controleprotocol is uitgevoerd, zijn er nog andere
                  bevindingen uit de reviews denkbaar. Indien blijkt dat er tekortkomingen in wet- en regelgeving zijn, zullen deze gerepareerd
                  moeten worden. Als blijkt dat onvoldoende of geen gebruik gemaakt kan worden van de ontvangen controle-informatie, of het
                  dossieronderzoek niet tot het gewenste inzicht leidt, kan door OCW/AD worden besloten tot het uitvoeren van eigen controles
                  ter plaatse. De bevindingen uit de reviews worden neergelegd in een rapport van bevindingen. Dit rapport wordt zowel bij een
                  toereikende als een ontoereikende accountantscontrole gestuurd aan het vaktechnisch centrum van het accountantskantoor en
                  aan het bevoegd gezag.
               </text:p>
      <text:p text:style-name="tussenkop"><text:span text:style-name="tussenkop_vet">Maatregelen bij geconstateerde tekortkomingen</text:span></text:p>
      <text:p text:style-name="bijlage">Indien is vastgesteld dat instellingsaccountants hun controlewerkzaamheden ontoereikend (niet conform de eisen van het controleprotocol)
                  hebben uitgevoerd, kunnen de volgende maatregelen worden genomen. In deze te nemen maatregelen, die deels ook een handhavingskarakter
                  hebben, zijn verschillende gradaties te onderkennen, naar gelang de aard en de ernst van de tekortkomingen in de controle
                  en de mate waarin er sprake is van herhaalde tekortkomingen. Er moet eerst worden vastgesteld om wat voor tekortkoming het
                  gaat, waarna de bijbehorende maatregel toegepast kan worden.
               </text:p>
      <text:p text:style-name="tussenkop"><text:span text:style-name="tussenkop_vet">De instellingsaccountant gelegenheid geven voor herstelactie</text:span></text:p>
      <text:p text:style-name="bijlage">Dit is de lichtste maatregel. Deze is aan de orde voor zover tekortkomingen voor de eerste keer worden geconstateerd en naar
                  aard en ernst geen zwaardere maatregel vergen. De accountant bij wie tijdens de dossierreview tekortkomingen in de controle
                  zijn gebleken wordt hiervan op de hoogte gesteld. Met hem worden afspraken gemaakt om deze tekortkomingen binnen een redelijke
                  termijn op te heffen. Na het verstrijken van deze termijn zal er een herhalingsreview worden uitgevoerd om vast te stellen
                  dat de tekortkomingen naar tevredenheid zijn opgeheven.
               </text:p>
      <text:p text:style-name="tussenkop"><text:span text:style-name="tussenkop_vet">Jaarlijks aanschrijven van de besturen van accountantskantoren over negatieve reviewbevindingen met het verzoek voor verbetering
                     zorg te dragen</text:span></text:p>
      <text:p text:style-name="bijlage">Het rapport van bevindingen wordt zowel bij een toereikende als een ontoereikende accountantscontrole gestuurd aan het vaktechnisch
                  centrum van het accountantskantoor en aan het bevoegd gezag. Voor zover instellingsaccountants geen gehoor hebben gegeven
                  aan de oproep tot herstelactie, of er sprake is van tekortkomingen die herhaaldelijk zijn geconstateerd, of indien het ernstiger
                  tekortkomingen betreft, zullen alle tekortkomingen, gespecificeerd naar opdrachtgever en controlerend accountant, worden doorgegeven
                  aan het bestuur van het accountantskantoor waar de desbetreffende accountant aan is verbonden. De bedoeling hiervan is een
                  signaal te laten uitgaan naar de organisatie waarbinnen de instellingsaccountant werkzaam is.
               </text:p>
      <text:p text:style-name="tussenkop"><text:span text:style-name="tussenkop_vet">Besturen van accountantskantoren uitnodigen door de departementsleiding</text:span></text:p>
      <text:p text:style-name="bijlage">Als het Ministerie van OCW ernstig wordt gehinderd door tekortkomingen in de controle die niet met een herstelactie zijn opgeheven
                  zal een gesprek worden gearrangeerd tussen departementsleiding en de leiding van het kantoor waarbij de accountant werkzaam
                  is. In dit gesprek zullen duidelijke afspraken worden gemaakt om de tekortkomingen structureel op te heffen. Het is aan het
                  bestuur om interne maatregelen te overwegen, gericht op het opheffen van de tekortkomingen, het behoud van de klant en de
                  goede naam.
               </text:p>
      <text:p text:style-name="tussenkop"><text:span text:style-name="tussenkop_vet">Aanschrijven van de opdrachtgever met het verzoek ervoor te zorgen dat er een accountantsverklaring wordt ingediend die aan
                     de vereisten voldoet</text:span></text:p>
      <text:p text:style-name="bijlage">Deze maatregel is aan de orde als de mogelijkheid tot herstel van geconstateerde tekortkomingen niet wordt benut, of bij het
                  zich bij herhaling voordoen van soortgelijke tekortkomingen. Deze tekortkomingen worden in het reviewrapport van bevindingen
                  gemeld aan de instellingsaccountant en de opdrachtgever. Voorwaarde is dat het effect van de tekortkomingen van materieel
                  belang is voor de oordeelsvorming over de verantwoording en/of de rechtmatigheid. De opdrachtgever wordt er in het rapport
                  op gewezen dat het niet opheffen van de tekortkomingen gevolgen kan hebben voor de bedrijfsvoering van de organisatie, bijvoorbeeld
                  door een latere en/of lagere vaststelling van de Rijksbijdrage. Het ligt voor de hand dat de opdrachtgever de ‘zittende’ instellingsaccountant
                  de gelegenheid geeft om aan deze verplichting te voldoen. Als dit niet het gewenste effect heeft, kan de opdrachtgever ervoor
                  kiezen om de controlewerkzaamheden door een andere accountant uit te laten voeren. OCW zal dit adviseren in het rapport aan
                  de opdrachtgever (voorleggen WJZ). Deze opdrachtgever heeft uiteraard ook de mogelijkheid om jegens de disfunctionerende accountant
                  een procedure voor de tuchtrechter en/of de civiele rechter te starten.
               </text:p>
      <text:p text:style-name="tussenkop"><text:span text:style-name="tussenkop_vet">Maatregelen richting de opdrachtgever</text:span></text:p>
      <text:p text:style-name="bijlage">Voor zover de opdrachtgever zijn accountant niet wil verzoeken om geconstateerde tekortkomingen op te heffen, of een andere
                  accountant wenst te benoemen, zijn maatregelen richting de opdrachtgever aan de orde. Te denken valt hierbij aan zware maatregelen
                  als de weigering of terugvordering van de subsidie, een korting op de subsidie, het verbreken van de subsidierelatie en het
                  gebruik maken van ministeriële bevoegdheden om in te grijpen (bestuurlijke dwang).
               </text:p>
      <text:p text:style-name="tussenkop"><text:span text:style-name="tussenkop_vet">Indienen van een klacht bij de tuchtrechter</text:span></text:p>
      <text:p text:style-name="bijlage">Deze zware maatregel kan als een aanloop worden beschouwd naar een civielrechtelijke procedure jegens de disfunctionerende
                  instellingsaccountant. Een belangrijke overweging om deze maatregel toe te passen is dan ook het hebben geleden van financiële
                  schade. Ook de signaalwerking die hiervan uit gaat naar het accountantsberoep kan een overweging zijn om een klacht bij de
                  tuchtrechter in te dienen. Voorwaarden hierbij zijn dat de review zorgvuldig is uitgevoerd en goed is gedocumenteerd, dat
                  de bevindingen zijn afgestemd met de instellingsaccountant met gelegenheid tot wederhoor en dat de eisen aan de verantwoording
                  en de controle voldoende eenduidig zijn. Het spreekt voor zich dat de regelgeving voldoende helder en duidelijk behoort te
                  zijn, en slechts voor één uitleg vatbaar.
               </text:p>
      <text:p text:style-name="tussenkop"><text:span text:style-name="tussenkop_vet">Civielrechtelijke vervolging van de instellingsaccountant</text:span></text:p>
      <text:p text:style-name="bijlage">Dit is een logische vervolgstap op een geslaagde tuchtrechtelijke procedure als deze was ingegeven door geleden financiële
                  schade. Daarnaast is het verstandig de geconstateerde tekortkomingen te registreren, in ieder geval per accountant, accountantskantoor,
                  regeling en opdrachtgever. Deze registratie is een belangrijke basis voor de inzet van gerichte toezichtinstrumenten, zoals
                  de selectie van reviews en het uitvoeren van controles ter plaatse in de vorm van zoeklichtonderzoeken. Daarnaast zal aan
                  de hand van de registratie mede worden vastgesteld welke sanctie in een concreet geval van toepassing zou moeten zijn. Jaarlijks
                  zullen de departementale bevindingen in IODAD-verband worden besproken. Naar aanleiding hiervan kan worden besloten om in
                  breder verband acties richting bepaalde accountants of kantoren te treffen, bijvoorbeeld door inschakeling van het NIVRA De
                  hierboven opgesomde maatregelen laten zien dat er meerdere mogelijkheden zijn om bij geconstateerde tekortkomingen in de controle
                  door de instellingsaccountant maatregelen te treffen. De volgorde van de maatregelen zal niet altijd hetzelfde zijn. Indien
                  er sprake is van een duidelijk verzuim dat niet wordt hersteld, ligt het eerder voor de hand om onmiddellijk actie richting
                  de instelling te ondernemen, dan wanneer er sprake is van een vaktechnisch verschil van inzicht. In het laatste geval is het
                  zinvol eerst een gesprek met de leiding van het accountantskantoor te organiseren. 
               </text:p>
      <text:h text:outline-level="2" text:style-name="bijlage_kop">BIJLAGE 3: CONTROLEASPECTEN STIMULERINGSFONDS VOOR DE PER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Wet- en regelgeving</text:p>
            </table:table-cell>
            <table:table-cell office:value-type="string">
              <text:p text:style-name="Table_20_Heading_Left">artikel</text:p>
            </table:table-cell>
            <table:table-cell office:value-type="string">
              <text:p text:style-name="Table_20_Heading_Left">strekking</text:p>
            </table:table-cell>
            <table:table-cell office:value-type="string">
              <text:p text:style-name="Table_20_Heading_Left">Getrouw heid</text:p>
            </table:table-cell>
            <table:table-cell office:value-type="string">
              <text:p text:style-name="Table_20_Heading_Left">Rechtmatigheid</text:p>
            </table:table-cell>
            <table:table-cell office:value-type="string">
              <text:p text:style-name="Table_20_Heading_Left">Financieel beheer</text:p>
            </table:table-cell>
          </table:table-row>
        </table:table-header-rows>
        <table:table-row>
          <table:table-cell office:value-type="string">
            <text:p text:style-name="Table_20_Contents_Left"><text:span text:style-name="vet">– BW 2 titel 9</text:span></text:p>
          </table:table-cell>
          <table:table-cell office:value-type="string">
            <text:p text:style-name="Table_20_Contents_Left">391</text:p>
          </table:table-cell>
          <table:table-cell office:value-type="string">
            <text:p text:style-name="Table_20_Contents_Left">Jaarrekening en jaarverslag</text:p>
          </table:table-cell>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text:span text:style-name="vet">– Richtlijnen voor de Jaar-verslaggeving</text:span></text:p>
          </table:table-cell>
          <table:table-cell office:value-type="string">
            <text:p text:style-name="Table_20_Contents_Left">in het bijzonder RJ 640</text:p>
          </table:table-cell>
          <table:table-cell office:value-type="string">
            <text:p text:style-name="Table_20_Contents_Left">Jaarrekening </text:p>
          </table:table-cell>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text:span text:style-name="vet">– Kaderwet zelfstandige bestuursorganen</text:span></text:p>
          </table:table-cell>
          <table:table-cell office:value-type="string">
            <text:p text:style-name="Table_20_Contents_Left">18 en 19</text:p>
          </table:table-cell>
          <table:table-cell office:value-type="string">
            <text:p text:style-name="Table_20_Contents_Left">Jaarrekening en jaarverslag</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32</text:p>
          </table:table-cell>
          <table:table-cell office:value-type="string">
            <text:p text:style-name="Table_20_Contents_Left">Voorafgaande instemming minister</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33</text:p>
          </table:table-cell>
          <table:table-cell office:value-type="string">
            <text:p text:style-name="Table_20_Contents_Left">Egalisatiereserve</text:p>
          </table:table-cell>
          <table:table-cell office:value-type="string">
            <text:p text:style-name="Table_20_Contents_Left">X </text:p>
          </table:table-cell>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35</text:p>
          </table:table-cell>
          <table:table-cell office:value-type="string">
            <text:p text:style-name="Table_20_Contents_Left">Eisen van doelmatigheid aan het beheer en de organisatie van een zelfstandig bestuursorgaan</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41</text:p>
          </table:table-cell>
          <table:table-cell office:value-type="string">
            <text:p text:style-name="Table_20_Contents_Left">Beveiliging van gegevens </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text:span text:style-name="vet">– Mediawet 2008</text:span> 
                           </text:p>
          </table:table-cell>
          <table:table-cell office:value-type="string">
            <text:p text:style-name="Table_20_Contents_Left">Titel 8.2</text:p>
          </table:table-cell>
          <table:table-cell office:value-type="string">
            <text:p text:style-name="Table_20_Contents_Left">Subsidieverstrekking tbv persorgan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Titel 8.3</text:p>
          </table:table-cell>
          <table:table-cell office:value-type="string">
            <text:p text:style-name="Table_20_Contents_Left">Overige vormen subsidieverstrekk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Titel 8.4</text:p>
          </table:table-cell>
          <table:table-cell office:value-type="string">
            <text:p text:style-name="Table_20_Contents_Left">Overige bepalingen</text:p>
          </table:table-cell>
          <table:table-cell office:value-type="string"/>
          <table:table-cell office:value-type="string"/>
          <table:table-cell office:value-type="string">
            <text:p text:style-name="Table_20_Contents_Left">X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 Mediabesluit 2008</text:span></text:p>
          </table:table-cell>
          <table:table-cell office:value-type="string">
            <text:p text:style-name="Table_20_Contents_Left">Hoofdstuk 6</text:p>
          </table:table-cell>
          <table:table-cell office:value-type="string"/>
          <table:table-cell office:value-type="string">
            <text:p text:style-name="Table_20_Contents_Left">Geen controle-aspecten</text:p>
          </table:table-cell>
          <table:table-cell office:value-type="string">
            <text:p text:style-name="Table_20_Contents_Left">Geen controle-aspecten</text:p>
          </table:table-cell>
          <table:table-cell office:value-type="string">
            <text:p text:style-name="Table_20_Contents_Left">Geen controle-aspecten</text:p>
          </table:table-cell>
        </table:table-row>
        <table:table-row>
          <table:table-cell office:value-type="string">
            <text:p text:style-name="Table_20_Contents_Left"><text:span text:style-name="vet">– Mediaregeling 2008</text:span></text:p>
          </table:table-cell>
          <table:table-cell office:value-type="string">
            <text:p text:style-name="Table_20_Contents_Left">Hoofdstuk 5</text:p>
            <text:p text:style-name="Table_20_Contents_Left">§ 5.2 </text:p>
          </table:table-cell>
          <table:table-cell office:value-type="string">
            <text:p text:style-name="Table_20_Contents_Left">Subsidieverstrekking</text:p>
          </table:table-cell>
          <table:table-cell office:value-type="string"/>
          <table:table-cell office:value-type="string"/>
          <table:table-cell office:value-type="string"/>
        </table:table-row>
        <table:table-row>
          <table:table-cell office:value-type="string"/>
          <table:table-cell office:value-type="string">
            <text:p text:style-name="Table_20_Contents_Left">20</text:p>
          </table:table-cell>
          <table:table-cell office:value-type="string">
            <text:p text:style-name="Table_20_Contents_Left">Aanvraagvereisten</text:p>
          </table:table-cell>
          <table:table-cell office:value-type="string"/>
          <table:table-cell office:value-type="string">
            <text:p text:style-name="Table_20_Contents_Left"> X</text:p>
          </table:table-cell>
          <table:table-cell office:value-type="string"/>
        </table:table-row>
        <table:table-row>
          <table:table-cell office:value-type="string"/>
          <table:table-cell office:value-type="string">
            <text:p text:style-name="Table_20_Contents_Left">21, eerste lid</text:p>
          </table:table-cell>
          <table:table-cell office:value-type="string">
            <text:p text:style-name="Table_20_Contents_Left">Behandeling aanvraa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21. tweede lid</text:p>
          </table:table-cell>
          <table:table-cell office:value-type="string">
            <text:p text:style-name="Table_20_Contents_Left">Behandeling aanvraa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22, eerste en derde lid</text:p>
          </table:table-cell>
          <table:table-cell office:value-type="string">
            <text:p text:style-name="Table_20_Contents_Left">Subsidieverlening</text:p>
          </table:table-cell>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22, tweede lid</text:p>
          </table:table-cell>
          <table:table-cell office:value-type="string">
            <text:p text:style-name="Table_20_Contents_Left">Subsidieverlening</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23</text:p>
          </table:table-cell>
          <table:table-cell office:value-type="string">
            <text:p text:style-name="Table_20_Contents_Left">Subsidieverplichtingen</text:p>
          </table:table-cell>
          <table:table-cell office:value-type="string"/>
          <table:table-cell office:value-type="string">
            <text:p text:style-name="Table_20_Contents_Left">X </text:p>
          </table:table-cell>
          <table:table-cell office:value-type="string"/>
        </table:table-row>
        <table:table-row>
          <table:table-cell office:value-type="string"/>
          <table:table-cell office:value-type="string">
            <text:p text:style-name="Table_20_Contents_Left">24</text:p>
          </table:table-cell>
          <table:table-cell office:value-type="string">
            <text:p text:style-name="Table_20_Contents_Left">Voorschotten</text:p>
          </table:table-cell>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25</text:p>
          </table:table-cell>
          <table:table-cell office:value-type="string">
            <text:p text:style-name="Table_20_Contents_Left">Intrekken subsidieverlening </text:p>
          </table:table-cell>
          <table:table-cell office:value-type="string"/>
          <table:table-cell office:value-type="string">
            <text:p text:style-name="Table_20_Contents_Left">X </text:p>
          </table:table-cell>
          <table:table-cell office:value-type="string"/>
        </table:table-row>
        <table:table-row>
          <table:table-cell office:value-type="string"/>
          <table:table-cell office:value-type="string">
            <text:p text:style-name="Table_20_Contents_Left">25a</text:p>
          </table:table-cell>
          <table:table-cell office:value-type="string">
            <text:p text:style-name="Table_20_Contents_Left">Indiening begroting</text:p>
          </table:table-cell>
          <table:table-cell office:value-type="string"/>
          <table:table-cell office:value-type="string">
            <text:p text:style-name="Table_20_Contents_Left">X </text:p>
          </table:table-cell>
          <table:table-cell office:value-type="string"/>
        </table:table-row>
        <table:table-row>
          <table:table-cell office:value-type="string">
            <text:p text:style-name="Table_20_Contents_Left"><text:span text:style-name="vet">– WOPT</text:span></text:p>
          </table:table-cell>
          <table:table-cell office:value-type="string"/>
          <table:table-cell office:value-type="string">
            <text:p text:style-name="Table_20_Contents_Left">Bezoldiging bestuurders</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able:table-cell office:value-type="string">
            <text:p text:style-name="Table_20_Contents_Left">Topinkomens</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text:span text:style-name="vet">– Europese aanbested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h text:outline-level="2" text:style-name="nota-toelichting_kop">TOELICHTING
               </text:h>
      <text:p text:style-name="alineagroep">Het Stimuleringsfonds voor de pers legt jaarlijks door het indienen van een jaarrekening rekening en verantwoording af aan
                     de minister van OCW. De jaarrekening gaat vergezeld van de controleverklaring van de accountant van deze organisatie. De controleverklaring
                     heeft mede betrekking op de rechtmatige inning en besteding van de middelen door het Stimuleringsfonds voor de pers. Verder
                     wordt van de accountant een verslag van bevindingen verlangd over de vraag of het beheer en de organisatie voldoen aan eisen
                     van doelmatigheid.
                  </text:p>
      <text:p text:style-name="alineagroep.end">Het is van belang dat de accountant weet wat de minister van OCW van hem verwacht en met welk normenkader hij zijn werkzaamheden
                     moet uitvoeren. Daarom heeft de minister gebruik gemaakt van de bevoegdheid om bij ministeriële regeling aanwijzingen te geven
                     voor de accountantscontrole. Deze aanwijzingen zijn vervat in de bijlage die bij deze regeling is gevoegd.
                  </text:p>
      <text:p text:style-name="nota-toelichting">De regeling ontmoet geen bezwaar ten aanzien van de uitvoerbaarheid omdat het controleprotocol in nauw overleg met het Stimuleringsfonds
                  voor de pers en met diens accountant tot stand is gekomen. Er is geen sprake van een toename van administratieve lasten aangezien
                  het fonds al moet voldoen aan de wettelijke eisen op het gebied van (financiële) verslaggeving en accountantscontrole.
               </text:p>
      <text:p text:style-name="nota-toelichting">De regeling heeft terugwerkende kracht tot en met 1 januari 2011. Hiermee wordt beoogd dat de accountant zijn werkzaamheden
                  over het gehele boekjaar 2011 op de in het controleprotocol bedoelde wijze inricht. Omdat deze accountantswerkzaamheden in
                  de regel al starten tijdens het jaar waarover verantwoording wordt afgelegd, werkt de regeling met terugwerkende kracht tot
                  en met het begin van 2011. Dit is niet bezwaarlijk voor het Stimuleringsfonds voor de pers, omdat het controleprotocol in
                  gezamenlijk overleg tot stand is gekom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