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74</text:p>
      <text:p text:style-name="publicatie-titel.end">24 maart 2011</text:p>
      <text:h text:outline-level="1" text:style-name="staatscourant_kop">Besluit van de Minister van Onderwijs, Cultuur en Wetenschap van 8 maart 2011, nr. CO/FJC/281130, houdende wijziging van het
            Organisatie- en Mandaatbesluit OCW 2008 met betrekking tot vermoedens van misstanden, het opheffen van het ministerie van
            VROM, de overgang van de directie Kinderopvang naar het ministerie van SZW en enkele aanpassingen in verband met het samengaan
            van ICN en RCE tot RCE
         </text:h>
      <text:p text:style-name="wie">De Minister van Onderwijs, Cultuur en Wetenschap,</text:p>
      <text:p text:style-name="considerans.al">Gelet op artikel 10:3 van de Algemene wet bestuursrecht;</text:p>
      <text:p text:style-name="afkondiging">Besluit:</text:p>
      <text:h text:outline-level="3" text:style-name="wijzig-artikel_kop">ARTIKEL I
               </text:h>
      <text:p text:style-name="wat">Het Organisatie- en mandaatbesluit OCW 2008 wordt als volgt gewijzigd:</text:p>
      <text:p text:style-name="lid"><text:span text:style-name="lidnr">A<text:tab/></text:span></text:p>
      <text:p text:style-name="wat">In artikel 12, eerste lid, onderdeel k, wordt ‘het bepalen van een standpunt inzake’ vervangen door: de afwikkeling van.</text:p>
      <text:p text:style-name="lid"><text:span text:style-name="lidnr">B<text:tab/></text:span></text:p>
      <text:p text:style-name="wat">In artikel 14a, eerste en tweede lid, wordt ‘Minister van Volkshuisvesting, Ruimtelijke Ordening en Milieubeheer’ steeds vervangen
                     door: Minister van Infrastructuur en Milieu.
                  </text:p>
      <text:p text:style-name="lid"><text:span text:style-name="lidnr">C<text:tab/></text:span></text:p>
      <text:p text:style-name="wat">In artikel 16, tweede lid, wordt ‘minister van Volkshuisvesting, Ruimtelijke Ordening en Milieubeheer’ vervangen door: minister
                     van Infrastructuur en Milieu.
                  </text:p>
      <text:p text:style-name="lid"><text:span text:style-name="lidnr">D<text:tab/></text:span></text:p>
      <text:p text:style-name="wat">Onderdeel b van paragraaf 3.3 van de bijlage komt te luiden:</text:p>
      <text:section text:name="artikeltekst.d8404e193" text:style-name="wijziging.block">
        <text:list text:style-name="list-style-1">
          <text:list-item text:start-value="2">
            <text:p text:style-name="list.start"><text:span text:style-name="cur">Beleidsdirecties gericht op een thema:</text:span></text:p>
            <text:list>
              <text:list-item text:start-value="5">
                <text:p text:style-name="list.start"><text:span text:style-name="cur"> Jeugd en Onderwijszorg</text:span></text:p>
              </text:list-item>
              <text:list-item text:start-value="5">
                <text:p text:style-name="list.cont"> <text:span text:style-name="cur">Leraren</text:span></text:p>
              </text:list-item>
              <text:list-item text:start-value="5">
                <text:p text:style-name="list.end"><text:span text:style-name="cur"> Voortijdig Schoolverlaten (VSV)</text:span></text:p>
              </text:list-item>
            </text:list>
          </text:list-item>
        </text:list>
      </text:section>
      <text:p text:style-name="lid"><text:span text:style-name="lidnr">E<text:tab/></text:span></text:p>
      <text:p text:style-name="wat">Onderdeel b van paragraaf 3.5 van de bijlage komt te luiden:</text:p>
      <text:section text:name="artikeltekst.d8404e252" text:style-name="wijziging.block">
        <text:list text:style-name="list-style-2">
          <text:list-item text:start-value="2">
            <text:p text:style-name="list.start"><text:span text:style-name="cur">Beleidsdirectie ingericht als buitendienst:</text:span></text:p>
            <text:p text:style-name="list.end"><text:span text:style-name="cur">Rijksdienst voor het Cultureel Erfgoed (RCE)</text:span></text:p>
          </text:list-item>
        </text:list>
      </text:section>
      <text:p text:style-name="lid"><text:span text:style-name="lidnr">F<text:tab/></text:span></text:p>
      <text:p text:style-name="wat">Paragraaf 7.4 van de bijlage komt te luiden:</text:p>
      <text:section text:name="wijzig-divisie.d8404e284" text:style-name="wijzig-divisie">
        <text:h text:outline-level="4" text:style-name="wijzig-divisie_kop.kopopmaak_cur">7.4 Rijksdienst voor het Cultureel Erfgoed (RCE)
                        </text:h>
        <text:p text:style-name="wijzig-divisie"><text:span text:style-name="cur">De RCE voert, namens de minister, de Monumentenwet 1988 uit en fungeert als kenniscentrum voor de instandhouding van het archeologische,
                              gebouwde en cultuurlandschappelijke erfgoed van Nederland. De dienst is (mede) verantwoordelijk voor de beleidsontwikkeling
                              en het uitvoeren van het beleid met betrekking tot het cultureel erfgoed en fungeert als kennisinstituut voor de bescherming
                              van waardevolle sporen van menselijke bewoning.</text:span></text:p>
        <text:p text:style-name="wijzig-divisie"><text:span text:style-name="cur">De dienst draagt in opdracht van het Ministerie van Onderwijs, Cultuur en Wetenschap zorg voor de kunstcollectie van het Rijk
                              voor zover niet ondergebracht bij rijksmusea en streeft ernaar deze optimaal toegankelijk te maken.</text:span></text:p>
        <text:p text:style-name="wijzig-divisie"><text:span text:style-name="cur">De dienst is (mede)verantwoordelijk voor de ontwikkeling en uitvoering van het beleid voor roerend cultureel erfgoed en fungeert
                              op dat terrein als kenniscentrum.</text:span></text:p>
        <text:p text:style-name="wijzig-divisie"><text:span text:style-name="cur">De dienst ontwikkelt en verspreidt kennis die het beheer en behoud van de erfgoedcollectie ondersteunt en verbetert en die
                              de betekenis daarvan duidt en kenbaar maakt.</text:span></text:p>
      </text:section>
      <text:p text:style-name="lid"><text:span text:style-name="lidnr">G<text:tab/></text:span></text:p>
      <text:p text:style-name="wat">Paragraaf 7.5 van de bijlage vervalt.</text:p>
      <text:h text:outline-level="3" text:style-name="artikel_kop">ARTIKEL II
                  </text:h>
      <text:list text:style-name="list-style-3">
        <text:list-item text:start-value="1">
          <text:p text:style-name="list.start">  Deze regeling treedt in werking met ingang van de dag na de datum van uitgifte van de Staatscourant waarin zij wordt geplaatst.
                        </text:p>
        </text:list-item>
        <text:list-item text:start-value="2">
          <text:p text:style-name="list.cont"> Artikel I, onderdelen B, C en D, werkt terug tot en met 14 oktober 2010.
                        </text:p>
        </text:list-item>
        <text:list-item text:start-value="3">
          <text:p text:style-name="list.end"> Artikel I, onderdelen E, F en G, werkt terug tot en met 1 januari 2011.
                        </text:p>
        </text:list-item>
      </text:list>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list text:style-name="list-style-4">
        <text:list-item text:start-value="1">
          <text:p text:style-name="list.start">Eind 2009 is het Besluit melden van een vermoeden van een misstand bij Rijk en Politie (Stb. 2009, 572) in werking getreden. Met betrekking tot de melding van een vermoeden van een misstand is er op grond van het besluit een
                        aantal taken bij de minister belegd.
                     </text:p>
          <text:p text:style-name="list.cont">Zo is het de minister die een onderzoek instelt of de beslissing meedeelt dat er geen onderzoek wordt ingesteld en naar aanleiding
                        van een eventueel ingesteld onderzoek het oordeel over de resultaten geeft. De huidige bepaling waarin de SG gemandateerd
                        wordt met betrekking tot meldingen van vermoedens van misstanden sluit niet aan op de recentere regelgeving en dekt daardoor
                        niet voldoende de lading. Dit wordt met dit wijzigingsbesluit aangepast.
                     </text:p>
        </text:list-item>
        <text:list-item text:start-value="2">
          <text:p text:style-name="list.cont">In artikel 14a zijn de directeur van de Rijksdienst voor het Cultureel Erfgoed (eerste lid) en de directeur-generaal DUO (tweede
                        lid) gemandateerd voor het nemen van diverse categorieën besluiten op het terrein van beschermde stads- en dorpsgezichten,
                        dit mede namens de minister van VROM. Bij het aantreden van het kabinet Rutte op 14 oktober 2010 is het ministerie van VROM
                        opgeheven (Besluit van 14 oktober 2010 houdende opheffing van de ministeries van Volkshuisvesting, Ruimtelijke Ordening en
                        Milieubeheer en van Verkeer en Waterstaat en instelling van een ministerie van Infrastructuur en Milieu (Stcrt. 16525)). Artikel 14a is aangepast aan dit besluit, zodat daar nu de Minister van Infrastructuur en Milieu wordt genoemd. Artikel 16,
                        tweede lid, wordt overeenkomstig aangepast.
                     </text:p>
        </text:list-item>
        <text:list-item text:start-value="3">
          <text:p text:style-name="list.cont">Bij het aantreden van het kabinet Rutte op 14 oktober 2010 is het beleidsveld Kinderopvang overgegaan van het ministerie van
                        OCW naar het ministerie van SZW. De bijlage is hierop aangepast.
                     </text:p>
        </text:list-item>
        <text:list-item text:start-value="4">
          <text:p text:style-name="list.end">Met ingang van 1 januari 2011 is het Instituut Collectie Nederland (ICN) samengevoegd met de  Rijksdienst voor het Cultureel
                        Erfgoed (RCE). De bijlage is hierop aangepast.
                     </text:p>
        </text:list-item>
      </text:list>
      <text:p text:style-name="ondertekening">De Minister van Onderwijs, Cultuur en Wetenschap,</text:p>
      <text:p text:style-name="ondertekening.end">J.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Onderwijs, Cultuur en Wetenschap van 8 maart 2011, nr. CO/FJC/281130, houdende wijziging van het
         Organisatie- en Mandaatbesluit OCW 2008 met betrekking tot vermoedens van misstanden, het opheffen van het ministerie van
         VROM, de overgang van de directie Kinderopvang naar het ministerie van SZW en enkele aanpassingen in verband met het samengaan
         van ICN en RCE tot RC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luit van de Minister van Onderwijs, Cultuur en Wetenschap van 8 maart 2011, nr. CO/FJC/281130, houdende wijziging van het
         Organisatie- en Mandaatbesluit OCW 2008 met betrekking tot vermoedens van misstanden, het opheffen van het ministerie van
         VROM, de overgang van de directie Kinderopvang naar het ministerie van SZW en enkele aanpassingen in verband met het samengaan
         van ICN en RCE tot RCE
      </dc:title>
  </office:meta>
</office:document-meta>
</file>