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office:automatic-styles>
  <office:body>
    <office:text>
      <text:p text:style-name="publicatie-titel">Staatscourant 2011, 5064</text:p>
      <text:p text:style-name="publicatie-titel.end">22 maart 2011</text:p>
      <text:h text:outline-level="1" text:style-name="staatscourant_kop">Regeling van de Minister van Economische Zaken, Landbouw en Innovatie van 17 maart 2011, nr. WJZ/11039777, houdende regels
            inzake landelijke commerciële radio-omroep voor de verlenging van vergunningen in de FM-band en voor de verlening van vergunningen
            voor frequentieruimte in band III (Regeling verlenging en digitalisering landelijke commerciële radio-omroep)
         </text:h>
      <text:p text:style-name="wie">De Minister van Economische Zaken, Landbouw en Innovatie, handelende in overeenstemming met de Minister van Onderwijs, Cultuur
                  en Wetenschap,
               </text:p>
      <text:p text:style-name="considerans.al">Gelet op artikel 3.3, tweede lid, van de Telecommunicatiewet en de artikelen 9, eerste en vierde lid, 11, derde lid, 12 en
                  13 van het Frequentiebesluit;
               </text:p>
      <text:p text:style-name="afkondiging">Besluit:</text:p>
      <text:h text:outline-level="3" text:style-name="paragraaf_kop">Paragraaf 1 Algemeen
                  </text:h>
      <text:h text:outline-level="4" text:style-name="artikel_kop">Artikel 1
                     </text:h>
      <text:list text:style-name="list-style-1">
        <text:list-item text:start-value="1">
          <text:p text:style-name="list.start"> In deze regeling wordt verstaan onder:
                           </text:p>
          <text:p text:style-name="definition.term">a. minister:
                              </text:p>
          <text:p text:style-name="definition.description">Minister van Economische Zaken, Landbouw en Innovatie;</text:p>
          <text:p text:style-name="definition.term">b. commerciële radio-omroep:
                              </text:p>
          <text:p text:style-name="definition.description">radio-omroep als bedoeld in artikel 1.1, eerste lid, van de Mediawet 2008 die wordt verzorgd door een commerciële media-instelling
                                    als bedoeld in artikel 1.1, eerste lid, van die wet;
                                 </text:p>
          <text:p text:style-name="definition.term">c. ongeclausuleerde landelijke commerciële radio-omroep:
                              </text:p>
          <text:p text:style-name="definition.description">landelijke commerciële radio-omroep waarvoor geen gebruiksvoorschriften op grond van de Regeling aanwijzing en gebruik frequentieruimte
                                    commerciële radio-omroep 2003 gelden;
                                 </text:p>
          <text:p text:style-name="definition.term">d. geclausuleerde landelijke commerciële radio-omroep:
                              </text:p>
          <text:p text:style-name="definition.description">landelijke commerciële radio-omroep waarvoor gebruiksvoorschriften op grond van de artikelen 2 tot en met 6 van de Regeling
                                    aanwijzing en gebruik frequentieruimte commerciële radio-omroep 2003 gelden;
                                 </text:p>
          <text:p text:style-name="definition.term">e. kavel:
                              </text:p>
          <text:p text:style-name="definition.description">frequentie of samenstel van frequenties voor het gebruik waarvan een vergunning kan worden verleend;</text:p>
          <text:p text:style-name="definition.term">f. vergunning voor kavel A1:
                              </text:p>
          <text:p text:style-name="definition.description">de vergunning voor kavel A1 die verleend is op grond van de Regeling aanvraag en vergelijkende toets vergunningen commerciële
                                    radio-omroep 2003;
                                 </text:p>
          <text:p text:style-name="definition.term">g. vergunning voor kavel A2:
                              </text:p>
          <text:p text:style-name="definition.description">de vergunning voor kavel A2 die verleend is op grond van de Regeling aanvraag en vergelijkende toets vergunningen commerciële
                                    radio-omroep 2003;
                                 </text:p>
          <text:p text:style-name="definition.term">h. vergunning voor kavel A3:
                              </text:p>
          <text:p text:style-name="definition.description">de vergunning voor kavel A3 die verleend is op grond van de Regeling aanvraag en vergelijkende toets vergunningen commerciële
                                    radio-omroep 2003;
                                 </text:p>
          <text:p text:style-name="definition.term">i. vergunning voor kavel A4:
                              </text:p>
          <text:p text:style-name="definition.description">de vergunning voor kavel A4 die verleend is op grond van de Regeling aanvraag en vergelijkende toets vergunningen commerciële
                                    radio-omroep 2003;
                                 </text:p>
          <text:p text:style-name="definition.term">j. vergunning voor kavel A5:
                              </text:p>
          <text:p text:style-name="definition.description">de vergunning voor kavel A5 die verleend is op grond van de Regeling aanvraag en vergelijkende toets vergunningen commerciële
                                    radio-omroep 2003;
                                 </text:p>
          <text:p text:style-name="definition.term">k. vergunning voor kavel A6:
                              </text:p>
          <text:p text:style-name="definition.description">de vergunning voor kavel A6 die verleend is op grond van de Regeling aanvraag en vergelijkende toets vergunningen commerciële
                                    radio-omroep 2003;
                                 </text:p>
          <text:p text:style-name="definition.term">l. vergunning voor kavel A9:
                              </text:p>
          <text:p text:style-name="definition.description">de vergunning voor kavel A9 die verleend is op grond van de Regeling aanvraag en vergelijkende toets vergunningen commerciële
                                    radio-omroep 2003;
                                 </text:p>
          <text:p text:style-name="definition.term">m. vergunning voor digitale radio-omroep:
                              </text:p>
          <text:p text:style-name="definition.description">een vergunning voor het gebruik van 1/9 deel van de capaciteit van de frequentieruimte binnen het frequentiebereik 219,584
                                    - 221,120 MHz;
                                 </text:p>
          <text:p text:style-name="definition.term">n. FM-vergunning:
                              </text:p>
          <text:p text:style-name="definition.description">een vergunning voor commerciële radio-omroep voor één van de kavels A1, A2, A3, A4, A5, A6 of A9 met een looptijd tot 1 september
                                    2011;
                                 </text:p>
          <text:p text:style-name="definition.term">o. radioprogramma:
                              </text:p>
          <text:p text:style-name="definition.description">radioprogramma als bedoeld in artikel 1.1, eerste lid, van de Mediawet 2008.</text:p>
        </text:list-item>
        <text:list-item text:start-value="2">
          <text:p text:style-name="list.end"> De vergunning voor kavel A2 wordt geacht mede te omvatten de vergunning inzake de steunzender 95,5 MHz te Hilversum.
                           </text:p>
        </text:list-item>
      </text:list>
      <text:h text:outline-level="3" text:style-name="paragraaf_kop">Paragraaf 2 Verlenging van vergunningen voor frequentieruimte in de FM-band
                  </text:h>
      <text:h text:outline-level="4" text:style-name="artikel_kop">Artikel 2
                     </text:h>
      <text:list text:style-name="list-style-2">
        <text:list-item text:start-value="1">
          <text:p text:style-name="list.start"> Een aanvraag om verlenging van de looptijd van een FM-vergunning tot 1 september 2017 wordt ingediend bij de minister.
                           </text:p>
        </text:list-item>
        <text:list-item text:start-value="2">
          <text:p text:style-name="list.cont"> De aanvraag wordt na inwerkingtreding van deze regeling en uiterlijk 15 april 2011 om 14.00 uur per post ontvangen dan wel
                              door middel van persoonlijke overhandiging ingediend op het volgende adres: Agentschap Telecom, Emmasingel 1, 9726 AH Groningen.
                           </text:p>
        </text:list-item>
        <text:list-item text:start-value="3">
          <text:p text:style-name="list.cont"> Bij persoonlijke overhandiging van de aanvraag wordt een bewijs van ontvangst afgegeven dat is voorzien van datum en tijdstip
                              van ontvangst en ondertekening.
                           </text:p>
        </text:list-item>
        <text:list-item text:start-value="4">
          <text:p text:style-name="list.cont"> De aanvrager dient slechts één aanvraag in, ook indien hij als houder van meer dan een FM-vergunning aanspraak wenst te maken
                              op verlenging van zijn vergunningen. Met elkaar verbonden instellingen als bedoeld in artikel 6.24, tweede lid, van de Mediawet
                              2008 dienen eveneens slechts één aanvraag in.
                           </text:p>
        </text:list-item>
        <text:list-item text:start-value="5">
          <text:p text:style-name="list.cont"> De aanvraag wordt ingediend met gebruikmaking van het in bijlage 1 opgenomen model en gaat vergezeld van de in dit model
                              genoemde gegevens en bescheiden.
                           </text:p>
        </text:list-item>
        <text:list-item text:start-value="6">
          <text:p text:style-name="list.end"> Teneinde te kunnen voldoen aan het Nationaal Frequentieplan 2005, doet de aanvrager zijn aanvraag vergezeld gaan van een
                              aanvraag voor een vergunning voor digitale radio-omroep dan wel, in het geval de eerstgenoemde aanvraag betrekking heeft op
                              twee FM-vergunningen, een aanvraag voor twee vergunningen voor digitale radio-omroep.
                           </text:p>
        </text:list-item>
      </text:list>
      <text:h text:outline-level="4" text:style-name="artikel_kop">Artikel 3
                     </text:h>
      <text:list text:style-name="list-style-3">
        <text:list-item text:start-value="1">
          <text:p text:style-name="list.start"> Indien de aanvrager een eenmalig bedrag is verschuldigd op grond van artikel 2 van de Regeling vaststelling eenmalig bedrag
                              landelijke commerciële radio-omroep 2011, verstrekt de aanvrager een waarborgsom of een bankgarantie ter grootte van een zesde
                              deel van het verschuldigde bedrag.
                           </text:p>
        </text:list-item>
        <text:list-item text:start-value="2">
          <text:p text:style-name="list.cont"> Bij de verstrekking van een waarborgsom wordt deze uiterlijk 15 april 2011 om 14.00 uur ontvangen op bankrekeningnummer 56.99.94.039,
                              ten name van Ministerie van Economische Zaken, Landbouw en Innovatie; Agentschap Telecom, onder vermelding van de desbetreffende
                              kavel in de FM-band en van ‘vergunning voor digitale radio-omroep’.
                           </text:p>
        </text:list-item>
        <text:list-item text:start-value="3">
          <text:p text:style-name="list.end"> Bij de verstrekking van een bankgarantie wordt gebruik gemaakt van de modelbankgarantie , opgenomen in bijlage 2, en is artikel
                              2, tweede lid, van overeenkomstige toepassing.
                           </text:p>
        </text:list-item>
      </text:list>
      <text:h text:outline-level="4" text:style-name="artikel_kop">Artikel 4
                     </text:h>
      <text:p text:style-name="artikel">Indien niet is voldaan aan artikel 2, tweede of zesde lid, weigert de Minister van Economische Zaken, Landbouw en Innovatie
                        de verlenging van de vergunning.
                     </text:p>
      <text:h text:outline-level="4" text:style-name="artikel_kop">Artikel 5
                     </text:h>
      <text:list text:style-name="list-style-4">
        <text:list-item text:start-value="1">
          <text:p text:style-name="list.start"> Indien de aanvrager niet heeft voldaan aan een van de in artikel 2, vierde en vijfde lid, of artikel 3 gestelde eisen, deelt
                              de minister dit de aanvrager mee en stelt de minister de aanvrager in de gelegenheid het verzuim te herstellen.
                           </text:p>
        </text:list-item>
        <text:list-item text:start-value="2">
          <text:p text:style-name="list.cont"> De aanvrager heeft gedurende vijf werkdagen te rekenen vanaf de dag na dagtekening van de mededeling, bedoeld in het eerste
                              lid, de gelegenheid het verzuim te herstellen.
                           </text:p>
        </text:list-item>
        <text:list-item text:start-value="3">
          <text:p text:style-name="list.cont"> De gegevens of bescheiden ten behoeve van het verzuimherstel worden per post ontvangen op dan wel door middel van persoonlijke
                              overhandiging ingediend op het adres, genoemd in artikel 2, tweede lid, binnen de in het tweede lid bedoelde termijn, met
                              dien verstande dat de ontvangst geschiedt vóór 17.00 uur. Verzuimherstel aangaande de waarborgsom geschiedt binnen dezelfde
                              termijn, en met gebruikmaking van het bankrekeningnummer, genoemd in artikel 3, tweede lid.
                           </text:p>
        </text:list-item>
        <text:list-item text:start-value="4">
          <text:p text:style-name="list.end"> Indien het verzuim niet binnen de termijn, bedoeld in het tweede en het derde lid, en op de wijze, vermeld in het derde lid,
                              is hersteld of de aanvrager na herstel niet heeft voldaan aan de in artikel 2, vierde en vijfde lid, en artikel 3 gestelde
                              eisen, kan de aanvraag buiten behandeling worden gelaten.
                           </text:p>
        </text:list-item>
      </text:list>
      <text:h text:outline-level="4" text:style-name="artikel_kop">Artikel 6
                     </text:h>
      <text:p text:style-name="artikel">Indien de aanvraag niet is afgewezen of buiten behandeling is gesteld op grond van artikel 4 onderscheidenlijk artikel 5,
                        vierde lid, zijn de artikelen 3.6 en 3.7 van de wet van overeenkomstige toepassing bij het nemen van een besluit op de aanvraag.
                     </text:p>
      <text:h text:outline-level="3" text:style-name="paragraaf_kop">Paragraaf 3 Vergunningen voor frequentieruimte in band III
                  </text:h>
      <text:h text:outline-level="4" text:style-name="artikel_kop">Artikel 7
                     </text:h>
      <text:list text:style-name="list-style-5">
        <text:list-item text:start-value="1">
          <text:p text:style-name="list.start"> Een aanvraag van een houder van een FM-vergunning voor een vergunning voor digitale radio-omroep wordt ingediend bij de minister.
                           </text:p>
        </text:list-item>
        <text:list-item text:start-value="2">
          <text:p text:style-name="list.end"> De artikelen 2, tweede tot en met vijfde lid, 3, 4 en 5 zijn van overeenkomstige toepassing, met dien verstande dat de in
                              artikel 4 bedoelde weigering ten aanzien van de aanvraag voor een vergunning voor digitale radio-omroep betrekking heeft op
                              de verlening van die vergunning.
                           </text:p>
        </text:list-item>
      </text:list>
      <text:h text:outline-level="4" text:style-name="artikel_kop">Artikel 8
                     </text:h>
      <text:p text:style-name="artikel">Indien de aanvraag, bedoeld in artikel 2, eerste lid, wordt toegewezen, verleent de minister gelijktijdig een vergunning voor
                        digitale radio-omroep.
                     </text:p>
      <text:h text:outline-level="3" text:style-name="paragraaf_kop">Paragraaf 4 Slotbepalingen
                  </text:h>
      <text:h text:outline-level="4" text:style-name="wijzig-artikel_kop">Artikel 9
                  </text:h>
      <text:p text:style-name="wat">Artikel 1 van de Regeling uitvoering artikel 9 Frequentiebesluit wordt gewijzigd als volgt:</text:p>
      <text:p text:style-name="wat-labeled">1. Voor de tekst wordt de aanduiding ‘1.’ geplaatst.
                     </text:p>
      <text:p text:style-name="wat-labeled">2. Er wordt een lid toegevoegd, luidende:
                     </text:p>
      <text:section text:name="artikeltekst.d5263e767" text:style-name="wijziging.block">
        <text:list text:style-name="list-style-6">
          <text:list-item text:start-value="2">
            <text:p text:style-name="list.single"> Voor FM-vergunningen als bedoeld in artikel 1 van de Regeling verlenging en digitalisering landelijke commerciële radio-omroep
                                 kan een aanvraag om verlenging tevens worden ingediend gedurende een periode die aanvangt op het tijdstip van inwerkingtreding
                                 van die regeling en eindigt op 15 april 2011.
                              </text:p>
          </text:list-item>
        </text:list>
      </text:section>
      <text:h text:outline-level="4" text:style-name="wijzig-artikel_kop">Artikel 10
                  </text:h>
      <text:p text:style-name="wat">Onderdeel I van de bijlage bij de Regeling technische eigenschappen uitzendingen publieke omroep wordt als volgt gewijzigd:</text:p>
      <text:p text:style-name="lid"><text:span text:style-name="lidnr">A<text:tab/></text:span></text:p>
      <text:p text:style-name="wat">Voetnoot 5 komt als volgt te luiden:</text:p>
      <text:section text:name="artikeltekst.d5263e801" text:style-name="wijziging.block">
        <text:list text:style-name="list-style-7">
          <text:list-item text:start-value="5">
            <text:p text:style-name="list.single">Radio 1 tot en met 5 worden uitgezonden zonder gebruik te maken van Conditional Access.
                                 </text:p>
          </text:list-item>
        </text:list>
      </text:section>
      <text:p text:style-name="lid"><text:span text:style-name="lidnr">B<text:tab/></text:span></text:p>
      <text:p text:style-name="wat">De voetnoten 6 en 7 vervallen.</text:p>
      <text:h text:outline-level="4" text:style-name="artikel_kop">Artikel 11
                     </text:h>
      <text:p text:style-name="artikel">Deze regeling treedt in werking met ingang van de dag na de datum van uitgifte van de Staatscourant waarin zij wordt geplaatst.
                        
                     </text:p>
      <text:h text:outline-level="4" text:style-name="artikel_kop">Artikel 12
                     </text:h>
      <text:p text:style-name="artikel">Deze regeling wordt aangehaald als: Regeling verlenging en digitalisering landelijke commerciële radio-omroep.</text:p>
      <text:p text:style-name="slotformulering">Deze regeling zal met de toelichting in de Staatscourant worden geplaatst.</text:p>
      <text:p text:style-name="dagtekening">’s-Gravenhage, 17 maart 2011</text:p>
      <text:p text:style-name="ondertekening">
                     De Minister van Economische Zaken, Landbouw en Innovatie,
                  </text:p>
      <text:p text:style-name="ondertekening.end">M.J.M. Verhagen </text:p>
      <text:h text:outline-level="2" text:style-name="bijlage_kop">BIJLAGE 1: MODEL VOOR EEN AANVRAAG ALS BEDOELD IN ARTIKEL 2, VIJFDE LID, VAN DE REGELING VERLENGING EN DIGITALISERING LANDELIJKE
                  COMMERCIËLE RADIO-OMROEP
               </text:h>
      <text:p text:style-name="alineagroep">Aan Agentschap Telecom,</text:p>
      <text:p text:style-name="alineagroep">t.a.v. Projectteam verlengingen</text:p>
      <text:p text:style-name="alineagroep">Emmasingel 1</text:p>
      <text:p text:style-name="alineagroep.end">9726 AH Groningen</text:p>
      <text:p text:style-name="alineagroep">Hiermee dien ik een aanvraag in om verlenging van de looptijd van de hierna aangeduide landelijke commerciële vergunning in
                     de FM-band tot en met 31 augustus 2017 en om verlening van een vergunning voor digitale radio-omroep voor de periode van 1 september
                     2011 tot en met 31 augustus 2017.
                  </text:p>
      <text:p text:style-name="alineagroep.end">Ik dien wel / niet<text:note text:id="n1" text:note-class="footnote"><text:note-citation text:label="1">1</text:note-citation><text:note-body><text:p>
                  doorhalen wat niet van toepassing is
               </text:p></text:note-body></text:note> hierbij een verzoek in om uitstel van betaling als bedoeld in artikel 4:94 Algemene wet bestuursrecht onder de voorwaarden,
                     bedoeld in artikel 3, tweede lid, van de Regeling vaststelling eenmalig bedrag landelijke commerciële radio-omroep 2011.
                  </text:p>
      <text:p text:style-name="table.fix"/>
      <table:table table:name="table.1" table:style-name="table.1">
        <table:table-column table:style-name="table.1.col1"/>
        <table:table-header-rows>
          <table:table-row>
            <table:table-cell office:value-type="string">
              <text:p text:style-name="Table_20_Heading_Left"><text:span text:style-name="vet">Kruis de relevante combinatie aan van</text:span></text:p>
              <text:p text:style-name="Table_20_Heading_Left"><text:span text:style-name="vet">a. de vergunning waarop de aanvraag om verlenging betrekking heeft, en</text:span></text:p>
              <text:p text:style-name="Table_20_Heading_Left"><text:span text:style-name="vet">b. de vergunning voor digitale radio-omroep waarop de aanvraag om verlening betrekking heeft.</text:span></text:p>
            </table:table-cell>
          </table:table-row>
        </table:table-header-rows>
        <table:table-row>
          <table:table-cell office:value-type="string">
            <text:p text:style-name="Table_20_Contents_Left">□ vergunning voor kavel A1, alsmede een vergunning voor digitale radio-omroep</text:p>
          </table:table-cell>
        </table:table-row>
        <table:table-row>
          <table:table-cell office:value-type="string">
            <text:p text:style-name="Table_20_Contents_Left">□ vergunning voor kavel A2, met inbegrip van de vergunning inzake de steunzender 95,5 MHz te Hilversum, alsmede een vergunning
                              voor digitale radio-omroep
                           </text:p>
          </table:table-cell>
        </table:table-row>
        <table:table-row>
          <table:table-cell office:value-type="string">
            <text:p text:style-name="Table_20_Contents_Left">□ vergunning voor kavel A3, alsmede een vergunning voor digitale radio-omroep</text:p>
          </table:table-cell>
        </table:table-row>
        <table:table-row>
          <table:table-cell office:value-type="string">
            <text:p text:style-name="Table_20_Contents_Left">□ vergunning voor kavel A4, alsmede een vergunning voor digitale radio-omroep</text:p>
          </table:table-cell>
        </table:table-row>
        <table:table-row>
          <table:table-cell office:value-type="string">
            <text:p text:style-name="Table_20_Contents_Left">□ vergunning voor kavel A5, alsmede een vergunning voor digitale radio-omroep</text:p>
          </table:table-cell>
        </table:table-row>
        <table:table-row>
          <table:table-cell office:value-type="string">
            <text:p text:style-name="Table_20_Contents_Left">□ vergunning voor kavel A6, alsmede een vergunning voor digitale radio-omroep</text:p>
          </table:table-cell>
        </table:table-row>
        <table:table-row>
          <table:table-cell office:value-type="string">
            <text:p text:style-name="Table_20_Contents_Left">□ vergunning voor kavel A9, alsmede een vergunning voor digitale radio-omroep</text:p>
          </table:table-cell>
        </table:table-row>
      </table:table>
      <text:p/>
      <text:p text:style-name="bijlage">Naam van de vergunninghouder: ............</text:p>
      <text:p text:style-name="bijlage">Naam en functie van degene die namens de vergunninghouder deze aanvraag indient en ondertekent: ...... ,  ...........</text:p>
      <text:p text:style-name="bijlage">Informatie of bijgevoegde bescheiden waaruit blijkt dat de indiener van de aanvraag bevoegd is deze aanvraag namens de vergunninghouder
                  in te dienen (bijv. door bijvoeging van een uittreksel uit het handelsregister of een kopie van de statuten): .....
               </text:p>
      <text:p text:style-name="bijlage">Handtekening: ........</text:p>
      <text:p text:style-name="alineagroep.end"><text:span text:style-name="vet">NB:</text:span></text:p>
      <text:list text:style-name="list-style-8">
        <text:list-item>
          <text:p text:style-name="list.start">ingevolge artikel 2, tweede lid, van de regeling dient de aanvraag uiterlijk 15 april 2011 om 14.00 uur per post te zijn ontvangen
                           op dan wel door middel van persoonlijke overhandiging ingediend op het bovengenoemde adres;
                        </text:p>
        </text:list-item>
        <text:list-item>
          <text:p text:style-name="list.cont">ingevolge artikel 2, vierde lid, van de regeling dient de aanvrager slechts één aanvraag in, ook indien hij als houder van
                           meer dan een FM-vergunning aanspraak wenst te maken op verlenging van zijn vergunningen. Met elkaar verbonden instellingen
                           als bedoeld in artikel 6.24, tweede lid, van de Mediawet 2008 dienen eveneens slechts één aanvraag in;
                        </text:p>
        </text:list-item>
        <text:list-item>
          <text:p text:style-name="list.cont">ingevolge artikel 3 van de regeling dient uiterlijk 15 april 2011 om 14.00 uur zekerheid voor de betaling van het eenmalig
                           bedrag te zijn verstrekt ter grootte van een zesde deel van het verschuldigde bedrag;
                        </text:p>
        </text:list-item>
        <text:list-item>
          <text:p text:style-name="list.end">ingevolge artikel 3, tweede lid, van de Regeling vaststelling eenmalig bedrag landelijke commerciële radio-omroep 2011 dient
                           het eenmalig bedrag te worden betaald in zes gelijke termijnen die steeds jaarlijks vervallen op 1 september, voor het eerst
                           op 1 september 2011, en dient zekerheid te worden verschaft voor de betaling van deze termijnen ter grootte van een zesde
                           deel van het verschuldigde bedrag. 
                        </text:p>
        </text:list-item>
      </text:list>
      <text:h text:outline-level="2" text:style-name="bijlage_kop">BIJLAGE 2: MODEL VOOR EEN BANKGARANTIE ALS BEDOELD IN ARTIKEL 3, DERDE LID, VAN DE REGELING VERLENGING EN DIGITALISERING LANDELIJKE
                  COMMERCIËLE RADIO-OMROEP
               </text:h>
      <text:h text:outline-level="3" text:style-name="divisiekop1">Modelbankgarantie
               </text:h>
      <text:h text:outline-level="4" text:style-name="divisiekop2">I. De ondergetekende
               </text:h>
      <text:p text:style-name="alineagroep">.... (naam van een bank die is gevestigd in een van de lidstaten van de Europese Unie of in een van de overige staten die
                     partij zijn bij de Overeenkomst betreffende de Europese Economische Ruimte), statutair gevestigd te ...., mede kantoorhoudende
                     te ...., hierna te noemen: ‘de Bank’;
                  </text:p>
      <text:p text:style-name="alineagroep.end">In aanmerking nemende:</text:p>
      <text:list text:style-name="list-style-9">
        <text:list-item text:start-value="1">
          <text:p text:style-name="list.start"> dat artikel 3.3, eerste lid, van de Telecommunicatiewet bepaalt dat voor het gebruik van frequentieruimte een vergunning
                        is vereist van de Minister van Economische Zaken, Landbouw en Innovatie (hierna: ‘de Minister’);
                     </text:p>
        </text:list-item>
        <text:list-item text:start-value="2">
          <text:p text:style-name="list.cont"> dat de Minister met betrekking tot de verlenging van de looptijd van de vergunningen voor landelijke commerciële radio-omroep
                        voor één van de kavels A1, A2, A3, A4, A5, A6 of A9 onder gelijktijdige verlening van een vergunning voor digitale radio-omroep
                        regels heeft gesteld. Deze regels zijn vastgelegd in de Regeling aanvraag verlenging vergunningen voor landelijke commerciële
                        radio in de FM-band en aanvraag verlening vergunningen voor frequentieruimte in band III (hierna: Regeling verlenging en digitalisering)
                        en in deRegeling vaststelling eenmalig bedrag landelijke commerciële radio-omroep 2011 (hierna: Regeling eenmalig bedrag);
                     </text:p>
        </text:list-item>
        <text:list-item text:start-value="3">
          <text:p text:style-name="list.cont"> dat degene die een aanvraag om verlenging van de looptijd van een FM-vergunning en van een aanvraag om verlening van een
                        vergunning voor digitale radio-omroep indient op grond van artikel 3 van de Regeling verlenging en digitalisering verplicht
                        is bij de indiening daarvan een waarborgsom of een bankgarantie te verstrekken ter grootte van een zesde deel van het bedrag
                        dat of de bedragen die hij verschuldigd is op grond van artikel 2, eerste of tweede lid, van de Regeling eenmalig bedrag;
                     </text:p>
        </text:list-item>
        <text:list-item text:start-value="4">
          <text:p text:style-name="list.cont"> dat voor het geval voor de verlenging en verlening van vergunningen op grond van de Regeling verlenging en digitalisering
                        een eenmalig bedrag verschuldigd is op grond van de Regeling eenmalig bedrag, bij verlening van uitstel van betaling op grond
                        van artikel 4:94 van de Awb jo. artikel 3, tweede lid, van die regeling aan de desbetreffende beschikking de voorschriften
                        worden verbonden dat het verschuldigde bedrag wordt betaald in zes gelijke termijnen die steeds jaarlijks vervallen op 1 september,
                        voor het eerst op 1 september 2011, en dat de verkrijger respectievelijk de houder van de vergunningen een waarborgsom verstrekt
                        of een bankgarantie volgens het model, opgenomen in de bijlage, overlegt ter hoogte van een zesde deel van het verschuldigde
                        bedrag;
                     </text:p>
        </text:list-item>
        <text:list-item text:start-value="5">
          <text:p text:style-name="list.cont"> dat ..... (naam aanvrager/houder van de vergunningen), natuurlijke persoon of rechtspersoon naar ..... (het recht van een
                        van de lidstaten van de Europese Unie of van een van de overige staten die partij zijn bij de Overeenkomst betreffende de
                        Europese Economische Ruimte) recht, statutair gevestigd te ....., kantoorhoudende te ....., hierna te noemen: ‘de Aanvrager/Houder’,
                     </text:p>
          <text:p text:style-name="list.cont">op grond hiervan is gehouden een waarborgsom te storten of een bankgarantie te doen stellen ter zekerheid van al hetgeen de
                        aanvrager ter zekerheid verschuldigd is, hierna te noemen: ‘de Vordering’, aan de Staat der Nederlanden, rechtspersoon naar
                        Nederlands recht, waarvan de statutaire zetel is gevestigd te ’s-Gravenhage, hierna te noemen: ‘de Staat’;
                     </text:p>
        </text:list-item>
        <text:list-item text:start-value="6">
          <text:p text:style-name="list.end"> dat de Aanvrager de Bank heeft verzocht een onherroepelijke en onafhankelijke bankgarantie te stellen ten behoeve van de
                        Staat, welke op eerste verzoek van de Staat betaalbaar is;
                     </text:p>
        </text:list-item>
      </text:list>
      <text:h text:outline-level="4" text:style-name="divisiekop2">II. Verbindt zich tot het navolgende:
               </text:h>
      <text:list text:style-name="list-style-10">
        <text:list-item text:start-value="1">
          <text:p text:style-name="list.start">De Bank stelt zich bij wijze van zelfstandige verbintenis tot een bedrag van ….. (zegge: …..) (invullen bedrag van een zesde
                        deel van het eenmalig bedrag), onherroepelijk garant jegens de Staat voor de betaling van al hetgeen de Staat blijkens een
                        schriftelijke verklaring van de Staat ter zake van de Vordering van de Aanvrager/Houder te vorderen heeft, aldus dat de Bank
                        zich verbindt het gevorderde bedrag als eigen verplichting aan de Staat te voldoen;
                     </text:p>
        </text:list-item>
        <text:list-item text:start-value="2">
          <text:p text:style-name="list.cont">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Houder te vorderen te hebben, met dien verstande dat de Bank nimmer gehouden is aan
                        de Staat meer te voldoen dan het hiervoor vermelde maximumbedrag.
                     </text:p>
        </text:list-item>
        <text:list-item text:start-value="3">
          <text:p text:style-name="list.cont">Deelberoepen onder deze bankgarantie zijn mogelijk. Het maximumbedrag van deze bankgarantie wordt met een bedrag gelijk met
                        dat van elk deelberoep verlaagd.
                     </text:p>
        </text:list-item>
        <text:list-item text:start-value="4">
          <text:p text:style-name="list.cont">Deze bankgarantie vervalt na ontvangst door de Bank van een per aangetekende brief gezonden schriftelijke verklaring van de
                        Staat dat de bankgarantie vervalt en in ieder geval .... jaar (invullen ‘één jaar’ indien de bankgarantie (alleen) de onder
                        I.C bedoelde verplichting betreft; invullen ‘zes jaar’ indien de bankgarantie (mede) de onder I.D bedoelde verplichting betreft<text:note text:id="n2" text:note-class="footnote"><text:note-citation text:label="1">1</text:note-citation><text:note-body><text:p> dit model dient te worden gebruikt voor een bankgarantie</text:p><text:list text:style-name="list-style-11">
                  <text:list-item text:start-value="1">
                     <text:p text:style-name="list.start">voor het stellen van zekerheid in het kader van de aanvraagprocedure (i.v.m. de verplichting bedoeld in de verklaring onder
                        I.C) of
                     </text:p>
                  </text:list-item>
                  <text:list-item text:start-value="2">
                     <text:p text:style-name="list.cont">met het oog op het verkrijgen van uitstel van betaling (i.v.m. de verplichting bedoeld in de verklaring onder I.D)
                     </text:p>
                  </text:list-item>
                  <text:list-item text:start-value="3">
                     <text:p text:style-name="list.cont">of ten behoeve van beide.
                     </text:p>
                     <text:p text:style-name="list.end">In het eerste geval (a) geldt de bankgarantie in beginsel voor maximaal één jaar. Bij toepassing als bedoeld onder (b) en
                        (c), als de bankgarantie (mede) dient als zekerheid voor de verlening van uitstel van betaling, geldt de bankgarantie in beginsel
                        voor maximaal zes jaar. De aanvrager kan al bij de aanvraag om verlenging en verlening een verzoek om uitstel van betaling
                        doen en dan zekerheid verschaffen met behulp van een bankgarantie voor in beginsel maximaal zes jaar.
                     </text:p>
                  </text:list-item>
               </text:list></text:note-body></text:note>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
                     </text:p>
        </text:list-item>
        <text:list-item text:start-value="5">
          <text:p text:style-name="list.cont">Deze bankgarantie wordt beheerst door Nederlands recht. Geschillen ter zake van deze bankgarantie kunnen uitsluitend worden
                        voorgelegd aan de bevoegde Nederlandse rechter te ’s-Gravenhage.
                     </text:p>
        </text:list-item>
        <text:list-item text:start-value="6">
          <text:p text:style-name="list.cont">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
                     </text:p>
          <text:p text:style-name="list.cont">Plaats: .....</text:p>
          <text:p text:style-name="list.cont">Datum: .....</text:p>
          <text:p text:style-name="list.cont">Naam bank en ondertekening</text:p>
          <text:p text:style-name="list.end">.....</text:p>
        </text:list-item>
      </text:list>
      <text:h text:outline-level="2" text:style-name="nota-toelichting_kop">TOELICHTING
               </text:h>
      <text:h text:outline-level="3" text:style-name="divisiekop1">I. Algemeen
               </text:h>
      <text:h text:outline-level="4" text:style-name="divisiekop2">1. Doel en aanleiding
               </text:h>
      <text:p text:style-name="alineagroep">Op 23 juni 2009 is de Tweede Kamer per brief geïnformeerd over het beleid ten aanzien van analoge en digitale etherradio (Kamerstukken
                     II, 2008-2009, 24095, nr. 241). Kern van dit beleid is dat een transitie van analoge naar digitale radio wenselijk is en dat deze ondersteund zal worden
                     door het verlengen van de looptijd van de huidige vergunningen voor commerciële, analoge radio-omroep voor de periode van
                     1 september 2011 tot 1 september 2017, op voorwaarde dat door de vergunninghouders ook geïnvesteerd wordt in digitale radio.
                     Daarna zal de analoge etherradio worden afgeschakeld indien voldoende luisteraars gebruik maken van digitale etherradio.
                  </text:p>
      <text:p text:style-name="alineagroep.end">Deze regeling strekt er toe ter uitvoering van het hiervoor bedoelde beleid regels te stellen betreffende de aanvraag om verlenging
                     van de looptijd van de bestaande FM-vergunningen voor landelijke commerciële radio-omroep en de gelijktijdige aanvraag door
                     de desbetreffende vergunninghouders van een vergunning voor digitale radio-omroep.
                  </text:p>
      <text:h text:outline-level="4" text:style-name="divisiekop2">2. Digitaliseringsbeleid commerciële radio
               </text:h>
      <text:p text:style-name="alineagroep">Het digitaliseringsbeleid voor commerciële radio is er op gericht het aanbod van etherradio te verrijken en zo de luisteraar
                     onderweg een breed scala van meer innovatieve diensten, zoals een elektronische programmagids, te kunnen bieden. Tevens strekt
                     dit beleid er toe de beschikbare frequentieruimte intensiever en dus doelmatiger te kunnen gebruiken. Invoering van digitale
                     etherradio leidt tot een doelmatiger gebruik van frequentieruimte, zodat meer radioprogramma’s tegelijkertijd kunnen worden
                     uitgezonden. Alleen al voor landelijke commerciële radio verdubbelt bij digitalisering de capaciteit. Daarbij biedt digitale
                     radio ook voordelen voor de dekkingsgraad van vergunningen. Zo kunnen landelijke commerciële FM-programma’s nu niet overal
                     in Nederland beluisterd worden. Digitale radio biedt vergunninghouders de mogelijkheid een volledige landelijke dekking te
                     realiseren. De vergroting van de capaciteit is ook relevant voor de doelstellingen waarop het beleid voor etherradio van oudsher
                     gericht is, pluriformiteit en pluraliteit. Bij een overgang naar digitale radio wordt op die punten een grote stap voorwaarts
                     gezet.
                  </text:p>
      <text:p text:style-name="alineagroep.end">Digitalisering is niet alleen in Nederland aan de orde. In andere Europese landen worden ook stappen gezet om digitalisering
                     te bevorderen. In Denemarken bijvoorbeeld worden landelijke commerciële omroepen verplicht hun analoge programma ook digitaal
                     uit te zenden. In Frankrijk wordt digitale radio gestimuleerd door partijen die een vergunning voor digitale radio verkrijgen
                     zonder meer een verlenging voor hun vergunning voor analoge radio te geven. In het Verenigd Koninkrijk is verlenging van vergunningen
                     voor analoge radio mogelijk indien de desbetreffende radioprogramma’s gelijktijdig ook digitaal worden uitgezonden<text:note text:id="n3" text:note-class="footnote"><text:note-citation text:label="1">1</text:note-citation><text:note-body><text:p> Zie het rapport Commercial radio frequency licensing van 2009 van Analysys Mason en Hogan &amp; Hartson. </text:p></text:note-body></text:note>. In het kader van de Europese Unie wordt ook het belang van digitalisering van ethergebruik onderkend, zo blijkt bijv. uit
                     het recente rapport The future of radio broadcasting in Europe, Identified needs, opportunities and possible ways forward
                     (Working Group RSPG10-349, 2010-10-29) van de Radio Spectrum Policy Group, een adviesorgaan van de Europese Commissie.
                  </text:p>
      <text:h text:outline-level="4" text:style-name="divisiekop2">3. Koppeling analoge en digitale vergunningen
               </text:h>
      <text:p text:style-name="alineagroep">Op dit moment komt de transitie van analoge naar digitale radio in Nederland nog niet van de grond, omdat de uitrol van een
                     nieuw netwerk de nodige investeringen vergt, terwijl de vraag naar digitale radio nog moet ontstaan. De kosten gaan dus voor
                     de baten uit.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De grootschalige overstap van luisteraars
                     is noodzakelijk voor commercieel verantwoorde exploitatie en ook om te kunnen besluiten tot de omschakeling en daarmee de
                     afschakeling van analoge radio. Commerciële radio wordt immers hoofdzakelijk gefinancierd uit reclame-opbrengsten. In een
                     overgangsperiode dienen radiozenders zowel analoog als digitaal uit te zenden. Het is van belang dat deze periode zo kort
                     mogelijk is, nu in deze periode het beslag op frequentieruimte relatief groot is.
                  </text:p>
      <text:p text:style-name="alineagroep.end">Het creëren van een aantrekkelijk aanbod voor digitale radio dient logischerwijs primair te gebeuren door partijen met een
                     vergunning voor analoge radio. Er is niet veel animo voor aparte vergunningen voor digitale radio-omroep; zo bleek er bij
                     een verdeling van twee vergunningen voor digitale omroep in het voorjaar van 2009 geen schaarste te zijn, terwijl die vergunningen
                     een ruimere bestemming hadden dan digitale radio-omroep. Dat heeft te maken met het feit dat luisteraars niet snel hun vertrouwde
                     zenders inruilen voor een onbekende zender<text:note text:id="n4" text:note-class="footnote"><text:note-citation text:label="2">2</text:note-citation><text:note-body><text:p>zie Advies nr. 4648/5.0261, randnummer 33, van de Nederlandse Mededingingsautoriteit inzake vergunningverlening TDAB, d.d.
                  6 juni 2005, gepubliceerd op de website van de NMa.
               </text:p></text:note-body></text:note>. Het is dus moeilijk digitale radio commercieel gezond te exploiteren als men niet gebruik kan maken van de bekendheid van
                     het publiek met bestaande analoge uitzendingen. Om die reden is in het Nationaal Frequentieplan 2005 een koppeling aangebracht
                     tussen frequentieruimte bestemd voor analoge radio-omroep en frequentieruimte bestemd voor digitale radio-omroep. De vergunninghouder
                     dient over zowel een vergunning voor analoge radio-omroep als een vergunning voor digitale radio-omroep te beschikken en dient
                     de analoge uitzending tegelijkertijd ook digitaal uit te zenden, de z.g. simulcastverplichting. Op deze wijze kan de luisteraar
                     de overstap maken naar digitale radio zonder afstand te hoeven nemen van vertrouwde programma’s. De prikkel om die stap daadwerkelijk
                     te zetten, is gelegen in het aanbod van innovatieve en extra diensten en het grotere bereik dat bij digitale radio kan worden
                     gerealiseerd.
                  </text:p>
      <text:h text:outline-level="4" text:style-name="divisiekop2">4. Verlenging huidige vergunningen commerciële radio
               </text:h>
      <text:p text:style-name="alineagroep">Zoals naar voren gebracht in de eerder genoemde brief aan de Tweede Kamer van 23 juni 2009 kan de overgang naar digitale radio
                     worden ondersteund door het verlengen van de bestaande vergunningen voor analoge radio-omroep onder de gelijktijdige verplichting
                     een vergunning voor digitale radio-omroep in gebruik te nemen. Bij een verlenging kan de omschakeling naar digitale radio
                     veel sneller plaatsvinden dan bij een verdeling, omdat geen sprake is van een ‘ingroeifase’ waarin de markt zich moet stabiliseren
                     en luisteraars nog niet vertrouwd zijn met de uitgezonden programma’s zodat zij minder snel zullen overstappen op digitale
                     radio. Uiteraard is dit afhankelijk van de ontwikkelingen in de markt, de invulling die partijen geven aan digitale radio
                     en de wijze waarop het publiek hierop reageert. Maar tegelijkertijd kan men constateren dat een verlenging de kansen op een
                     snelle omschakeling aanmerkelijk vergroot en daarmee de voorkeur heeft boven de optie van een nieuwe verdeling. Bij verlenging
                     kan de overgangsperiode met extra beslag op de frequentieruimte relatief kort worden gehouden en kan de huidige schaarste
                     eerder worden opgeheven, althans aanmerkelijk worden verminderd.
                  </text:p>
      <text:p text:style-name="alineagroep">Tegen deze achtergrond is in artikel 9, eerste lid, van het Frequentiebesluit een expliciete basis geschapen voor het verlengen
                     van z.g. schaarse vergunningen als dat ‘naar het oordeel van Onze Minister van belang is voor de bevordering van de overgang
                     van analoge naar digitale techniek’ (Besluit van 18 februari 2011, houdende wijziging van het Frequentiebesluit in verband
                     met het digitaliseringsbeleid voor commerciële radio, Stb. 2011, 88). Vastgesteld kan worden dat verlenging van de bestaande landelijke vergunningen voor commerciële radio, met gelijktijdige
                     uitgifte van vergunningen voor digitale radio-omroep, in het belang is van de overgang van analoge naar digitale techniek.
                     De in de toelichting bij de hiervoor bedoelde wijziging van het Frequentiebesluit gegeven onderbouwing van het verlengings-
                     en digitaliseringsbeleid is onverkort relevant voor deze verlenging. Bijgevolg voorziet deze regeling op grond van artikel
                     9, eerste lid, Frequentiebesluit in verlenging van de bestaande landelijke vergunningen voor commerciële radio met gelijktijdige
                     uitgifte van vergunningen voor digitale radio-omroep.
                  </text:p>
      <text:p text:style-name="alineagroep">De keuze voor verlenging van de vergunningen impliceert dat de huidige situatie ten aanzien van de vergunningen en ook de
                     verhoudingen in de markt min of meer gehandhaafd blijven. Zo blijven de gebruiksbeperkingen, clausuleringen en andere voorschriften
                     die sinds 2003 gelden, goeddeels van kracht. Ook in de samenstelling van de frequentiekavels zijn geen wijzigingen doorgevoerd,
                     behalve enkele kleinschalige aanpassingen om ontvangstproblemen van publieke omroepen te kunnen oplossen, zoals aangekondigd
                     in de eerder genoemde brief aan de Tweede Kamer van 23 juni 2009.
                  </text:p>
      <text:p text:style-name="alineagroep.end">De verlenging heeft betrekking op zeven van de negen vergunningen voor landelijke commerciële analoge radio-omroep. Twee van
                     deze vergunningen, betreffende de kavels A7 en A8, zijn in 2009 ingetrokken en zullen afzonderlijk worden verdeeld. Bij deze
                     verdeling zullen zoveel mogelijk dezelfde uitgangspunten gelden als voor de verlenging van de overige vergunningen, te weten
                     een gelijktijdige uitgifte van een vergunning voor digitale radio-omroep, oplegging van een eenmalig bedrag en handhaving
                     van de bestaande gebruiksbeperkingen, clausuleringen en andere voorschriften.
                  </text:p>
      <text:h text:outline-level="4" text:style-name="divisiekop2">5. Aanvraagprocedure
               </text:h>
      <text:p text:style-name="alineagroep">Houders van een FM-vergunning voor landelijke commerciële radio-omroep kunnen gedurende enkele weken een aanvraag om verlenging
                     van hun FM-vergunning met een gelijktijdige aanvraag om verlening van een vergunning voor digitale radio-omroep indienen.
                     Omdat deze periode afwijkt van de gebruikelijke, in artikel 9 van het Frequentiebesluit bedoelde periode, is op grond van
                     dat artikel voorzien in een wettelijke basis voor de afwijkende aanvraagperiode. Hiertoe is met deze regeling de Regeling
                     uitvoering artikel 9 Frequentiebesluit aangepast.
                  </text:p>
      <text:p text:style-name="alineagroep">De aanvrager kan in essentie volstaan met indiening van de aanvraag met gebruikmaking van het aanvraagformulier en, indien
                     van toepassing, het verstrekken van zekerheid voor een zesde deel van het verschuldigde eenmalige bedrag. Een tijdig ingediende
                     en complete aanvraag wordt in beginsel toegewezen. Een reden voor afwijzing kan in het bijzonder gelegen zijn in het feit
                     dat de aanvrager niet meer voldoet aan de eisen die zijn gesteld bij de verkrijging van zijn vergunning, bijvoorbeeld omdat
                     hij failliet is verklaard.
                  </text:p>
      <text:p text:style-name="alineagroep">Zoals gezegd dient de vergunninghouder op grond van deze regeling gelijktijdig met de verlengingsaanvraag ook een aanvraag
                     voor een vergunning voor digitale radio-omroep te doen. Deze vergunning wordt uitsluitend verleend indien ook de verlengingsaanvraag
                     wordt toegewezen.
                  </text:p>
      <text:p text:style-name="alineagroep.end">Het vereiste zekerheid te stellen voor het geval de aanvraag een vergunning betreft waarvoor een eenmalig bedrag is vastgesteld,
                     dient ertoe te voorkomen dat aanvragen worden gedaan door partijen die naderhand niet in staat zijn het eenmalig bedrag te
                     voldoen. Door verstrekking van een bankgarantie of een waarborgsom toont de aanvrager in feite aan voldoende financiële armslag
                     te hebben. Indien de vergunningen worden verleend kan de zekerheid worden aangewend voor de betaling van het eenmalig bedrag
                     of, desgewenst, kan de zekerheid voor een periode van zes jaar worden gesteld opdat hij als zekerheid voor het verkrijgen
                     van een betalingsregeling kan dienen. Dit is voorzien in de Regeling vaststelling eenmalig bedrag landelijke commerciële radio-omroep
                     2011.
                  </text:p>
      <text:h text:outline-level="4" text:style-name="divisiekop2">6. Openbare voorbereidingsprocedure
               </text:h>
      <text:p text:style-name="alineagroep">De voorgenomen besluiten voor de verlenging van de landelijke FM-vergunningen zijn met toepassing van afdeling 3.4 van de
                     Algemene wet bestuursrecht ter inzage gelegd om eenieder in de gelegenheid te stellen zienswijzen naar voren te brengen. Hierbij
                     is ook een kennisgeving ter inzage gelegd die een beschrijving bevatte van de voorgenomen uitvoering van het digitaliserings-
                     en verlengingsbeleid.
                  </text:p>
      <text:p text:style-name="alineagroep">Na afloop van de consultatie bleek dat drie potentiële toetreders bezwaar maakten tegen het digitaliserings- en verlengingsbeleid
                     als zodanig. De andere zienswijzen ondersteunden het geconsulteerde beleid op hoofdlijnen maar hadden op onderdelen daarvan
                     aanmerkingen die hierna zullen worden toegelicht.
                  </text:p>
      <text:p text:style-name="alineagroep">Ten aanzien van de ontwerpbesluiten zijn er voor de landelijke vergunningen in totaal elf zienswijzen ontvangen. Deze waren
                     afkomstig van bestaande vergunninghouders, andere belanghebbenden en potentiële toetreders. De zienswijzen bevatten voor het
                     overgrote deel opmerkingen over de uitkomsten van het onderzoek ‘waarde commerciële radiovergunningen’ en hebben geleid tot
                     een herberekening van de waarden. In de toelichting bij de Regeling vaststelling eenmalig bedrag landelijke commerciële radio-omroep
                     2011 wordt hier op ingegaan.
                  </text:p>
      <text:p text:style-name="alineagroep.end">Verder zijn er vragen gesteld over de technologie van digitalisering. De vergunningen voor digitale radio-omroep zijn techniekneutraal
                     en kunnen dus worden aangewend voor de technologie van zowel DAB als DAB+. Ook waren er vragen over de kwaliteitsnorm voor
                     digitale radio-uitzendingen. Naar aanleiding hiervan zal in de vergunningen een meer specifieke kwaliteitsnorm worden opgenomen
                     die afgeleid is van het beleidsdoel dat de kwaliteit op het digitale platform vergelijkbaar moet zijn met de huidige kwaliteit
                     in de FM.
                  </text:p>
      <text:h text:outline-level="4" text:style-name="divisiekop2">7. Administratieve lasten
               </text:h>
      <text:p text:style-name="alineagroep">De houder van een landelijke FM-vergunning die besluit gebruik te willen maken van de mogelijkheid tot het verlengen van zijn
                     vergunning en het verwerven van een vergunning voor digitale radio-omroep, zal een aanvraag moeten indienen, vergezeld van
                     bescheiden waarmee wordt aangetoond dat de indiener van de aanvraag bevoegd is die aanvraag namens de vergunninghouder in
                     te dienen. Er is afgezien van verplichtingen om alle gegevens te overleggen om te kunnen toetsen of de vergunninghouder nog
                     steeds voldoet aan de bij de verlening van de oorspronkelijke vergunning gestelde toelatingseisen en toetscriteria. Alleen
                     indien daartoe een concrete aanleiding is, zal de aanvrager worden verzocht aanvullende gegevens of bescheiden te overleggen.
                     Op deze wijze zijn de administratieve lasten van deze aanvraagprocedure sterk gereduceerd.
                  </text:p>
      <text:p text:style-name="alineagroep">In bepaalde gevallen is voor de verlenging en verlening van vergunningen op grond van deze regeling een eenmalig bedrag verschuldigd.
                     In die gevallen geldt de verplichting bij de aanvraag zekerheid te verschaffen voor betaling van een zesde deel van het verschuldigde
                     eenmalig bedrag. Indien zekerheid wordt verstrekt in de vorm van een bankgarantie dient de hiervoor als bijlage 2 bij de regeling
                     gevoegde modelbankgarantie te worden gebruikt.
                  </text:p>
      <text:p text:style-name="alineagroep">De procedure voor verlenging van de FM-vergunning en verlening van een vergunning voor digitale radio-omroep begint met het
                     indienen van een aanvraag en, in die gevallen dat een eenmalig bedrag is opgelegd, het stellen van zekerheid. Voor de aanvraag
                     is nodig een volledig ingevulde aanvraagformulier, overeenkomstig bijlage 1, en in voorkomend geval, een zekerheidstelling
                     ter hoogte van een zesde deel van het verschuldigde eenmalige bedrag.
                  </text:p>
      <text:p text:style-name="alineagroep">Door aanvragers in voorkomend geval te verplichten om op het moment van aanvragen tevens de bijbehorende zekerheidstelling
                     te voldoen worden de totale administratieve lasten beperkt. Hiermee wordt namelijk voorkomen dat aanvragers die de zekerheidstelling
                     (bij nader inzien) niet kunnen (of willen) voldoen, administratieve lasten maken bij het doen van de aanvraag. Zodoende maken
                     alleen partijen die daadwerkelijk in staat zijn hun vergunning te verlengen administratieve lasten.
                  </text:p>
      <text:p text:style-name="alineagroep">Als wordt bezien wat het totaal van de administratieve lasten is dat voor de verlenging van de FM-vergunningen en voor de
                     verlening van een bijbehorende vergunning voor digitale radio-omroep kan worden begroot, ongeacht of dit is gebaseerd op de
                     Regeling verlenging en digitalisering landelijke commerciële radio-omroep, de Regeling vaststelling eenmalig bedrag landelijke
                     commerciële radio-omroep 2011 of de Algemene wet bestuursrecht, kan het volgende beeld worden geschetst.
                  </text:p>
      <text:p text:style-name="alineagroep">Naar verwachting zullen zeven vergunninghouders een aanvraag indienen voor de verlenging van hun FM-vergunning en voor de
                     verlening van een vergunning voor digitale radio-omroep. Vier daarvan dienen voor deze verlenging een eenmalig bedrag te betalen
                     en dientengevolge een waarborgsom dan wel een bankgarantie te overleggen.
                  </text:p>
      <text:p text:style-name="alineagroep.end">De totale administratieve lasten voor de verlenging en verlening van vergunningen zijn naar verwachting ca € 50.000,–. Deze
                     kosten zijn in principe eenmalig voor de looptijd van de vergunningen. Deze vergunningen worden voor zes jaar verlengd respectievelijk
                     verleend, waarna er in principe een procedure volgt om deze frequentieruimte te verdelen. De eenmalige lasten mogen in dit
                     geval aan de periode van zes jaar worden toegerekend hetgeen neerkomt op een bedrag per jaar van naar verwachting ca € 8.000,-.
                  </text:p>
      <text:h text:outline-level="4" text:style-name="divisiekop2">8. Beleid betreffende vaste verandermomenten
               </text:h>
      <text:p text:style-name="nota-toelichting">Deze regeling strekt tot uitvoering van het digitaliseringsbeleid dat is gericht op de verlenging van vergunningen onder oplegging
                  van een verplichting ten aanzien van de uitrol en uitzending van digitale radio. Het is van groot belang voor de marktpartijen
                  dat de verlenging van vergunningen zo spoedig mogelijk plaatsvindt, gelet op het feit dat de betreffende vergunningen aflopen
                  op 1 september 2011. Gelet op de digitaliseringsdoelstelling is het ook in het belang van de luisteraars dat deze regeling
                  spoedig in werking treedt. Met het oog hierop is afgeweken van het beleid ten aanzien van de vaste verandermomenten; uitzonderingsgrond
                  ‘Hoge c.q. buitensporige private of publieke voor- en nadelen van vertragingen of vervroeging van invoering’ is hier van toepassing.
               </text:p>
      <text:p text:style-name="nota-toelichting"/>
      <text:h text:outline-level="3" text:style-name="divisiekop1">II. Artikelsgewijs
               </text:h>
      <text:h text:outline-level="4" text:style-name="divisiekop2">Artikel 1
               </text:h>
      <text:p text:style-name="alineagroep">Dit artikel bevat definities van een aantal meer algemene begrippen zoals de begrippen ‘ongeclausuleerde landelijke commerciële
                     radio-omroep’ en ‘geclausuleerde landelijke commerciële radio-omroep’. Het verschil tussen deze bestemmingen ligt in het al
                     dan niet aanwezig zijn van specifieke gebruiksvoorschriften die een kavel programmatisch kleuren. In de Regeling aanwijzing
                     en gebruik frequentieruimte commerciële radio-omroep 2003 zijn de kavels aangewezen waarvoor specifieke gebruiksvoorschriften
                     gelden.
                  </text:p>
      <text:p text:style-name="alineagroep.end">Verder bevat dit artikel de omschrijving van de vergunningen waarop deze regeling betrekking heeft. Ten eerste betreft het
                     de FM-vergunningen, te weten de vergunningen voor landelijke commerciële radio-omroep met betrekking tot een aantal kavels
                     in de FM-band. Hierbij is verwezen naar de vergunningen zoals verleend op grond van de Regeling aanvraag en vergelijkende
                     toets vergunningen commerciële radio-omroep 2003. Na de verlening van de oorspronkelijke vergunningen zijn de technische parameters
                     van deze vergunningen op onderdelen gewijzigd, hetgeen ook gevolgen had voor het voorspelde maximale demografisch bereik van
                     de desbetreffende kavel. Deze wijzigingen vonden onder meer plaats om ontvangstproblemen op te lossen. Het object van de vergunningen
                     is hierdoor niet gewijzigd. Daarom heeft, voor zover van dergelijke bijstellingen sprake is, de verlenging betrekking op de
                     vergunning voor de gewijzigde kavel. Ten tweede betreft het de omschrijving van de vergunning voor digitale radio-omroep.
                     Het betreft het gebruik van een negende deel van een zogenaamde multiplex, gelet op het feit dat dit multiplex bestemd is
                     voor de houders van de negen landelijke commerciële FM-vergunningen. Er kan zich de situatie voordoen dat minder dan negen
                     van deze vergunningen voor digitale radio-omroep in gebruik zijn. In dat geval kunnen de vergunninghouders ieder naar rato
                     een deel van de resterende capaciteit gebruiken. Dit zal worden vastgelegd in de vergunning voor digitale radio-omroep.
                  </text:p>
      <text:h text:outline-level="4" text:style-name="divisiekop2">Artikel 2
               </text:h>
      <text:p text:style-name="nota-toelichting">De houders van FM-vergunningen kunnen vanaf de datum van inwerkingtreding van deze regeling tot uiterlijk 15 april 2011, 14:00
                  uur een aanvraag indienen die enerzijds betrekking heeft op verlenging van hun FM-vergunning (krachtens het eerste lid) en
                  anderzijds op verlening van een vergunning voor digitale radio-omroep (krachtens het zesde lid). Ook als vergunninghouders
                  eerder al een verlengingsaanvraag hebben ingediend, dienen zij in de hiervoor bedoelde periode een aanvraag overeenkomstig
                  deze regeling in te dienen. In het geval een aanvraag om verlenging betrekking heeft op twee FM-vergunningen, dan moeten blijkens
                  het zesde lid tegelijkertijd twee vergunningen voor digitale radio-omroep worden aangevraagd. Aanvragen die niet in de hiervoor
                  bedoelde periode zijn ontvangen, op een andere wijze zijn ontvangen (bijvoorbeeld per fax of e-mail) of op een ander adres,
                  worden krachtens artikel 4 geweigerd.
               </text:p>
      <text:h text:outline-level="4" text:style-name="divisiekop2">Artikel 3
               </text:h>
      <text:p text:style-name="nota-toelichting">In bijlage 2 is een modelbankgarantie opgenomen. Deze biedt de mogelijkheid de bankgarantie mede aan te wenden als zekerheid
                  voor het verkrijgen van uitstel van betaling van het eenmalig bedrag. Alsdan is de maximale duur van de bankgarantie niet
                  één jaar maar maximaal zes jaar, daargelaten de mogelijkheid tot verlenging.
               </text:p>
      <text:h text:outline-level="4" text:style-name="divisiekop2">Artikelen 4 en 5
               </text:h>
      <text:p text:style-name="nota-toelichting">Zoals vermeld in de toelichting bij artikel 2 vormen de vereisten ten aanzien van tijdstip en wijze van indiening van een
                  aanvraag om verlenging en ten aanzien van de gelijktijdige aanvraag om verlening weigeringsgronden. Indien niet is voldaan
                  aan de andere vereisten – betreffende het volstaan met één aanvraag om verlenging, het gebruik van het aanvraagmodel en bijvoeging
                  van de gevraagde gegevens en bescheiden, en het stellen van zekerheid – kan dat aanleiding zijn de aanvraag buiten behandeling
                  te stellen, op grond van artikel 4:5 Algemene wet bestuursrecht. Artikel 5 bevat hiervoor nadere regels.
               </text:p>
      <text:h text:outline-level="4" text:style-name="divisiekop2">Artikel 6
               </text:h>
      <text:p text:style-name="nota-toelichting">In dit artikel is vastgelegd dat aanvragen die voldoen aan de vereisten van deze regeling worden getoetst aan de artikelen
                  3.6 en 3.7 van de wet betreffende de algemeen geldende weigerings- respectievelijk intrekkingsgronden. Op grond van artikel
                  9, vierde lid, Frequentiebesluit kunnen nadere regels inzake de verlenging van vergunningen worden gesteld. Het ligt niet
                  in de rede dat op grond van deze regeling een vergunning (zonder meer) wordt verlengd indien zich één van de bedoelde weigerings-
                  of intrekkingsgronden voordoet. Anders zou een vergunninghouder voor verlenging van zijn vergunning in aanmerking komen hoewel
                  er redenen zijn voor intrekking van zijn vergunning of gronden om een aanvraag om verlening van een dergelijke vergunning
                  te weigeren. Voor dit laatste aspect kan worden gewezen op een uitspraak van het College voor Beroep van het bedrijfsleven
                  (d.d. 2 september 2010, LJN NB6822) waarin het College vaststelt dat artikel 3.6 van de wet van overeenkomstige toepassing
                  is op een aanvraag om wijziging van een vergunning. Ten aanzien van de toepassing van de wettelijke intrekkingsgronden kan
                  men denken aan bijvoorbeeld de situatie dat de houder van een vergunning niet meer voldoet aan de gestelde eisen om in aanmerking
                  te komen voor de vergunning of dat hij de aan de vergunning verbonden voorschriften niet nakomt en dat dat reden is voor intrekking
                  van de vergunning. Het zou dan niet wenselijk zijn wel de vergunning te verlengen. Alsdan dient de verlenging te worden geweigerd,
                  al dan niet voorafgegaan door een intrekking van de bestaande vergunning.
               </text:p>
      <text:h text:outline-level="4" text:style-name="divisiekop2">Artikelen 7 en 8
               </text:h>
      <text:p text:style-name="alineagroep">Zoals beschreven in het algemeen deel van de toelichting worden ingevolge het digitaliseringsbeleid bij de verlenging van
                     de FM-vergunningen ook frequenties voor digitale radio-omroep uitgegeven. In het Nationaal Frequentieplan 2005 (verder: NFP)
                     is bepaald dat de frequentieruimte waarop de FM-vergunningen betrekking hebben, bestemd is voor gebruik door partijen die
                     ook gebruik maken van frequentieruimte die is bestemd voor digitale radio-omroep. In die zin zijn de onderscheidenlijke frequentiebanden
                     ‘gekoppeld’. Zoals toegelicht in de desbetreffende wijziging van het NFP betekent dit dat geen schaarste wordt verwacht ten
                     aanzien van de frequentieruimte voor digitale radio-omroep en dat uitgifte hiervoor plaats vindt in volgorde van binnenkomst
                     van de aanvragen. De artikelen 7 en 8 hebben betrekking op de aanvraagprocedure voor de vergunningen voor digitale radio-omroep.
                     Om te verzekeren dat beide aanvragen gecombineerd worden ingediend, is in artikel 2, zesde lid, bepaald dat een aanvraag om
                     verlenging vergezeld moet gaan van een aanvraag om verlening van een vergunning voor digitale radio-omroep. De aanvraagprocedure
                     voor een vergunning voor digitale radio-omroep loopt dus parallel met die voor de verlenging van de FM-vergunningen en kent
                     dezelfde vereisten. Om die reden zijn de desbetreffende bepalingen in artikel 7, tweede lid, van overeenkomstige toepassing
                     verklaard. Waar het gaat om de in artikel 3 bedoelde zekerheidstelling voor het eenmalig bedrag betekent dit uiteraard niet
                     dat de aanvrager ten behoeve van de aanvraag voor een vergunning voor digitale radio-omroep een tweede zekerheidstelling moet
                     geven. De zekerheidstelling heeft betrekking op het eenmalig bedrag dat op grond van de Regeling vaststelling eenmalig bedrag
                     landelijke commerciële radio-omroep 2011 geldt voor de combinatie van een vergunning voor analoge radio-omroep en een vergunning
                     voor digitale radio-omroep.
                  </text:p>
      <text:p text:style-name="alineagroep.end">De aanvraag om verlening van een vergunning voor digitale radio-omroep wordt (slechts) toegewezen indien ook de aanvraag om
                     verlenging van de FM-vergunning wordt toegewezen.
                  </text:p>
      <text:h text:outline-level="4" text:style-name="divisiekop2">Artikel 9
               </text:h>
      <text:p text:style-name="nota-toelichting">Dit artikel bevat de in paragraaf 5 van het algemene deel van de toelichting geschetste wijziging van de Regeling uitvoering
                  artikel 9 Frequentiebesluit. Door het bepalen van een aanvullende periode voor de indiening van de onderhavige verlengingsaanvragen
                  is een basis geschapen om de aanvragen om verlenging in behandeling te kunnen nemen. Uit het nieuwe tweede lid kan overigens,
                  gelet op artikel 21, vierde lid, van het Frequentiebesluit, niet worden afgeleid dat ook eerder ingediende aanvragen op grond
                  van deze regeling voor toewijzing in aanmerking komen.
               </text:p>
      <text:h text:outline-level="4" text:style-name="divisiekop2">Artikel 10
               </text:h>
      <text:p text:style-name="alineagroep">Van de gelegenheid wordt gebruik gemaakt om enkele onderdelen van de Regeling technische eigenschappen uitzendingen publieke
                     omroep in overeenstemming te brengen met het uitgangspunt van techniekneutraal frequentiebeheer.
                  </text:p>
      <text:p text:style-name="alineagroep">Onderdeel A betreft voetnoot 5, geldend voor digitale radio-omroep, waarin tot op heden was vereist dat radio 1 tot en met
                     5 gezamenlijk worden uitgezonden in dezelfde T-DAB-multiplex en door middel van MPEG Audio Layer 2 gecodeerd, zonder gebruik
                     te maken van Contitional Access. In verband met het uitgangspunt van techniekneutrale frequentiebeheer wordt bij de sinds
                     2009 verleende vergunningen voor digitale (radio)omroep niet meer een bepaalde techniek voorgeschreven, maar uitsluitend een
                     spectrummasker waarbinnen de vergunninghouder dient te blijven. Binnen dat masker kan uit verschillende technieken gekozen
                     worden. Het voorschrift dat geen gebruik mag worden gemaakt van Conditional Access (systeem van voorwaardelijke toegang) blijft
                     van kracht, omdat hiermee geborgd blijft dat de radioprogramma’s van de publieke omroep vrij toegankelijk blijven (zonder
                     betaling).
                  </text:p>
      <text:p text:style-name="alineagroep.end">Onderdeel B betreft de voetnoten 6 en 7 die zowel in de tabel als in de bijbehorende weergave van de voetnoten komen te vervallen.
                     Deze voetnoten bevatten een norm voor de minimum ontvangstkwaliteit (bitrate) voor de uitzendingen voor digitale radio-omroep
                     in respectievelijk stereo en joint stereo. Omdat per techniek een andere bitrate nodig is om een vergelijkbaar kwaliteitsniveau
                     te halen, is het niet meer mogelijk te volstaan met een vaste, bij regeling vastgelegde bitrate. In het vervolg zullen voorschriften
                     die tot doel hebben om een minimum ontvangstkwaliteit te garanderen in de vergunning voor digitale (radio) omroep worden opgenomen.
                  </text:p>
      <text:p text:style-name="ondertekening">
                     De Minister van Economische Zaken, Landbouw en Innovatie,
                  </text:p>
      <text:p text:style-name="ondertekening.end">M.J.M. Verhag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