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061</text:p>
      <text:p text:style-name="publicatie-titel.end">23 maart 2011</text:p>
      <text:h text:outline-level="1" text:style-name="staatscourant_kop">Kennisgeving aanvragen Reguliere voorbereidingsprocedure Wet algemene bepalingen omgevingsrecht
         </text:h>
      <text:p text:style-name="circulaire-tekst">De minister van Infrastructuur en Milieu maakt bekend dat de volgende aanvragen voor een omgevingsvergunning zijn ontvangen,
                  waarop de reguliere voorbereidingsprocedure van toepassing is.
               </text:p>
      <text:p text:style-name="alineagroep">Voor: Vliegbasis Volkel (45H03)</text:p>
      <text:p text:style-name="alineagroep">Locatie: Zeelandsedijk 10 te Volkel</text:p>
      <text:p text:style-name="alineagroep">Datum ontvangst: 24 februari 2011</text:p>
      <text:p text:style-name="alineagroep.end">Zaaknummer: 98361539</text:p>
      <text:p text:style-name="alineagroep">Voor: MVK de Kooy (14B16)</text:p>
      <text:p text:style-name="alineagroep">Locatie: Rijksweg 20 te Den Helder</text:p>
      <text:p text:style-name="alineagroep">Datum ontvangst: 3 maart 2011</text:p>
      <text:p text:style-name="alineagroep.end">Zaaknummer: 98362258</text:p>
      <text:p text:style-name="alineagroep">In dit stadium liggen de aanvragen niet ter inzage en is het niet mogelijk uw mening te geven over een aanvraag. Nadat wij
                     een besluit hebben genomen wordt u in de gelegenheid gesteld uw bezwaren kenbaar te maken.
                  </text:p>
      <text:p text:style-name="alineagroep.end">DMS nr.: 21164725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gen Reguliere voorbereidingsprocedure Wet algemene bepalingen omgevingsre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Kennisgeving aanvragen Reguliere voorbereidingsprocedure Wet algemene bepalingen omgevingsrecht</dc:title>
  </office:meta>
</office:document-meta>
</file>