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3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office:automatic-styles>
  <office:body>
    <office:text>
      <text:p text:style-name="publicatie-titel">Staatscourant 2011, 5059</text:p>
      <text:p text:style-name="publicatie-titel.end">28 maart 2011</text:p>
      <text:h text:outline-level="1" text:style-name="staatscourant_kop">Regeling van de Staatssecretaris van Economische Zaken, Landbouw en Innovatie van 24 maart 2011, nr. 181498, houdende wijziging
            van de Regeling doden van dieren in verband met het elektrisch waterbad voor pluimvee
         </text:h>
      <text:p text:style-name="wie">De Staatssecretaris van Economische Zaken, Landbouw en Innovatie,</text:p>
      <text:p text:style-name="considerans.al">Gelet op richtlijn nr. 1993/119/EG van de Raad van Europese Unie van 22 december 1993 inzake de bescherming van dieren bij
                  het slachten of doden (PbEG L 340) en de artikelen 1, tweede lid, en 10, eerste lid, van het Besluit doden van dieren;
               </text:p>
      <text:p text:style-name="afkondiging">Besluit:</text:p>
      <text:h text:outline-level="3" text:style-name="wijzig-artikel_kop">ARTIKEL I
               </text:h>
      <text:p text:style-name="wat">Artikel 2, tweede lid, van de Regeling doden van dieren komt te luiden:</text:p>
      <text:section text:name="artikeltekst.d2942e174" text:style-name="wijziging.block">
        <text:list text:style-name="list-style-1">
          <text:list-item text:start-value="2">
            <text:p text:style-name="list.start"> Voor de verschillende soorten pluimvee is de gebruikte spanning, bedoeld in het eerste lid, zodanig dat de totale stroomsterkte
                              door de waterbak bij het gebruik van de in de onderstaande tabel opgenomen frequentie ten minste het product is van de aldaar
                              vermelde waarde in mA en het aantal stuks pluimvee dat gelijktijdig in de waterbak hangt.
                           </text:p>
            <text:p text:style-name="list.cont">Tot 1 januari 2012:</text:p>
            <text:p text:style-name="table.relocated">Referentie naar <text:bookmark-ref text:ref-name="table.relocated.d2942e188">de 1ste tabel</text:bookmark-ref>, die onder de lijst is geplaatst.</text:p>
            <text:p text:style-name="list.cont">Vanaf 1 januari 2012:</text:p>
            <text:p text:style-name="table.relocated">Referentie naar <text:bookmark-ref text:ref-name="table.relocated.d2942e373">de 2de tabel</text:bookmark-ref>, die onder de lijst is geplaatst.</text:p>
          </text:list-item>
        </text:list>
        <text:p text:style-name="Caption">1<text:span text:style-name="superscript">ste</text:span> verplaatste tabel uit bovenstaande lijst<text:bookmark text:name="table.relocated.d2942e18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Frequentie (Hz)</text:p>
              </table:table-cell>
              <table:table-cell office:value-type="string">
                <text:p text:style-name="Table_20_Heading_Left">Vleeskuikens en vleeskuikenouderdieren</text:p>
              </table:table-cell>
              <table:table-cell office:value-type="string">
                <text:p text:style-name="Table_20_Heading_Left">Legkippen</text:p>
              </table:table-cell>
              <table:table-cell office:value-type="string">
                <text:p text:style-name="Table_20_Heading_Left">Kalkoenen</text:p>
              </table:table-cell>
              <table:table-cell office:value-type="string">
                <text:p text:style-name="Table_20_Heading_Left">Eenden en ganzen</text:p>
              </table:table-cell>
              <table:table-cell office:value-type="string">
                <text:p text:style-name="Table_20_Heading_Left">Kwartels</text:p>
              </table:table-cell>
            </table:table-row>
          </table:table-header-rows>
          <table:table-row>
            <table:table-cell office:value-type="string">
              <text:p text:style-name="Table_20_Contents_Left">tot 200 Hz</text:p>
            </table:table-cell>
            <table:table-cell office:value-type="string">
              <text:p text:style-name="Table_20_Contents_Left">100 mA</text:p>
            </table:table-cell>
            <table:table-cell office:value-type="string">
              <text:p text:style-name="Table_20_Contents_Left">100 mA</text:p>
            </table:table-cell>
            <table:table-cell office:value-type="string">
              <text:p text:style-name="Table_20_Contents_Left">250 mA</text:p>
            </table:table-cell>
            <table:table-cell office:value-type="string">
              <text:p text:style-name="Table_20_Contents_Left">130 mA </text:p>
            </table:table-cell>
            <table:table-cell office:value-type="string">
              <text:p text:style-name="Table_20_Contents_Left">45 mA</text:p>
            </table:table-cell>
          </table:table-row>
          <table:table-row>
            <table:table-cell office:value-type="string">
              <text:p text:style-name="Table_20_Contents_Left">van 200 tot 400 Hz</text:p>
            </table:table-cell>
            <table:table-cell office:value-type="string">
              <text:p text:style-name="Table_20_Contents_Left">100 mA</text:p>
            </table:table-cell>
            <table:table-cell office:value-type="string">
              <text:p text:style-name="Table_20_Contents_Left">150 mA</text:p>
            </table:table-cell>
            <table:table-cell office:value-type="string">
              <text:p text:style-name="Table_20_Contents_Left">400 mA</text:p>
            </table:table-cell>
            <table:table-cell office:value-type="string">
              <text:p text:style-name="Table_20_Contents_Left">130 mA</text:p>
            </table:table-cell>
            <table:table-cell office:value-type="string">
              <text:p text:style-name="Table_20_Contents_Left">Niet toegestaan</text:p>
            </table:table-cell>
          </table:table-row>
          <table:table-row>
            <table:table-cell office:value-type="string">
              <text:p text:style-name="Table_20_Contents_Left">van 400 tot 1500 Hz</text:p>
            </table:table-cell>
            <table:table-cell office:value-type="string">
              <text:p text:style-name="Table_20_Contents_Left">200 mA</text:p>
            </table:table-cell>
            <table:table-cell office:value-type="string">
              <text:p text:style-name="Table_20_Contents_Left">200 mA</text:p>
            </table:table-cell>
            <table:table-cell office:value-type="string">
              <text:p text:style-name="Table_20_Contents_Left">400 mA</text:p>
            </table:table-cell>
            <table:table-cell office:value-type="string">
              <text:p text:style-name="Table_20_Contents_Left">Niet toegestaan</text:p>
            </table:table-cell>
            <table:table-cell office:value-type="string">
              <text:p text:style-name="Table_20_Contents_Left">Niet toegestaan</text:p>
            </table:table-cell>
          </table:table-row>
        </table:table>
        <text:p/>
        <text:p text:style-name="Caption">2<text:span text:style-name="superscript">de</text:span> verplaatste tabel uit bovenstaande lijst<text:bookmark text:name="table.relocated.d2942e373"/></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Frequentie (Hz)</text:p>
              </table:table-cell>
              <table:table-cell office:value-type="string">
                <text:p text:style-name="Table_20_Heading_Left">Vleeskuikens en vleeskuikenouderdieren</text:p>
              </table:table-cell>
              <table:table-cell office:value-type="string">
                <text:p text:style-name="Table_20_Heading_Left">Legkippen</text:p>
              </table:table-cell>
              <table:table-cell office:value-type="string">
                <text:p text:style-name="Table_20_Heading_Left">Kalkoenen</text:p>
              </table:table-cell>
              <table:table-cell office:value-type="string">
                <text:p text:style-name="Table_20_Heading_Left">Eenden en ganzen</text:p>
              </table:table-cell>
              <table:table-cell office:value-type="string">
                <text:p text:style-name="Table_20_Heading_Left">Kwartels</text:p>
              </table:table-cell>
            </table:table-row>
          </table:table-header-rows>
          <table:table-row>
            <table:table-cell office:value-type="string">
              <text:p text:style-name="Table_20_Contents_Left">tot 200 Hz</text:p>
            </table:table-cell>
            <table:table-cell office:value-type="string">
              <text:p text:style-name="Table_20_Contents_Left">100 mA</text:p>
            </table:table-cell>
            <table:table-cell office:value-type="string">
              <text:p text:style-name="Table_20_Contents_Left">100 mA</text:p>
            </table:table-cell>
            <table:table-cell office:value-type="string">
              <text:p text:style-name="Table_20_Contents_Left">250 mA</text:p>
            </table:table-cell>
            <table:table-cell office:value-type="string">
              <text:p text:style-name="Table_20_Contents_Left">130 mA </text:p>
            </table:table-cell>
            <table:table-cell office:value-type="string">
              <text:p text:style-name="Table_20_Contents_Left">45 mA</text:p>
            </table:table-cell>
          </table:table-row>
          <table:table-row>
            <table:table-cell office:value-type="string">
              <text:p text:style-name="Table_20_Contents_Left">van 200 tot 400 Hz</text:p>
            </table:table-cell>
            <table:table-cell office:value-type="string">
              <text:p text:style-name="Table_20_Contents_Left">150 mA</text:p>
            </table:table-cell>
            <table:table-cell office:value-type="string">
              <text:p text:style-name="Table_20_Contents_Left">150 mA</text:p>
            </table:table-cell>
            <table:table-cell office:value-type="string">
              <text:p text:style-name="Table_20_Contents_Left">400 mA</text:p>
            </table:table-cell>
            <table:table-cell office:value-type="string">
              <text:p text:style-name="Table_20_Contents_Left">130 mA</text:p>
            </table:table-cell>
            <table:table-cell office:value-type="string">
              <text:p text:style-name="Table_20_Contents_Left">Niet toegestaan</text:p>
            </table:table-cell>
          </table:table-row>
          <table:table-row>
            <table:table-cell office:value-type="string">
              <text:p text:style-name="Table_20_Contents_Left">van 400 tot 1500 Hz</text:p>
            </table:table-cell>
            <table:table-cell office:value-type="string">
              <text:p text:style-name="Table_20_Contents_Left">200 mA</text:p>
            </table:table-cell>
            <table:table-cell office:value-type="string">
              <text:p text:style-name="Table_20_Contents_Left">200 mA</text:p>
            </table:table-cell>
            <table:table-cell office:value-type="string">
              <text:p text:style-name="Table_20_Contents_Left">400 mA</text:p>
            </table:table-cell>
            <table:table-cell office:value-type="string">
              <text:p text:style-name="Table_20_Contents_Left">Niet toegestaan</text:p>
            </table:table-cell>
            <table:table-cell office:value-type="string">
              <text:p text:style-name="Table_20_Contents_Left">Niet toegestaan</text:p>
            </table:table-cell>
          </table:table-row>
        </table:table>
        <text:p/>
      </text:section>
      <text:h text:outline-level="3" text:style-name="artikel_kop">ARTIKEL II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nota-toelichting">Deze regeling wijzigt de Regeling doden van dieren (hierna: regeling); de wijziging ziet op de aanpassing van de waarden in
                  artikel 2 van de regeling die moeten worden gehanteerd, indien pluimvee voorafgaand aan het slachten wordt bedwelmd door middel
                  van de zogenaamde elektrische waterbadmethode. De bedwelming van vleeskuikens en vleeskuikenouderdieren bij de frequentie
                  van 200 tot 400 Hz is per 1 januari 2011 veranderd van 100 mA naar 150 mA. De onderhavige wijziging voorziet met terugwerkende
                  kracht in het verlengen van de waarde van 100 mA tot 1 januari 2012.
               </text:p>
      <text:h text:outline-level="4" text:style-name="divisiekop2">Aanleiding wijziging
               </text:h>
      <text:p text:style-name="nota-toelichting">De onderhavige wijziging volgt op een eerdere aanpassing van de regeling van 14 september 2009 (Stcrt. 2009, 13961) die tot stand is gekomen naar aanleiding van het onderzoek door de Animal Sciences Group (hierna: ASG) van maart 2009<text:note text:id="n1" text:note-class="footnote"><text:note-citation text:label="1">1</text:note-citation><text:note-body><text:p> Rapport Electrisch verdoven van pluimvee: een evaluatie van de praktijksituatie in Nederland, onderzoek naar electrisch alternatieven,
                  maart 2009, rapport nr. 200, Animal Sciences Group van Wageningen UR.
               </text:p></text:note-body></text:note>. Uit dat onderzoek blijkt dat door het toepassen van het waterbad conform de waarden die op dat moment van kracht waren,
                  er een te groot risico bestaat dat een deel van de dieren niet adequaat bedwelmd raakt voorafgaand aan de halssnede. Dit komt
                  doordat de elektrische weerstand binnen een koppel pluimvee tussen de vogels onderling sterk kan verschillen. Daarnaast kwam
                  naar voren dat een koppeling tussen frequentie (Hz) en stroomsterkte (mA) noodzakelijk is voor een effectieve bedwelming.
                  De regeling bevatte tot op dat moment geen differentiatie naar pluimveesoort en evenmin een koppeling tussen stroomsterkte
                  en frequentie.
               </text:p>
      <text:p text:style-name="nota-toelichting">De Europese verordening nr. 1099/2009 inzake de bescherming van dieren bij het doden (PbEG L 303; hierna: verordening) die
                  per 1 januari 2013 van kracht wordt, bevat ten behoeve van het toepassen van de waterbadmethode parameters die verschillend
                  zijn voor de diverse soorten pluimvee en die daarnaast een koppeling bevatten tussen frequentie en stroomsterkte. De Nederlandse
                  pluimveeslachterijen hebben hun zorgen geuit over de effecten op de productkwaliteit, indien de waarden uit de verordening
                  reeds voorafgaand aan het van kracht worden van de verordening onverkort van toepassing zouden worden verklaard.
               </text:p>
      <text:p text:style-name="nota-toelichting">De ASG heeft in maart 2010 een onderzoek uitgevoerd naar de welzijnsaspecten van twee alternatieve bedwelmingsmethoden, namelijk
                  de zgn. ‘head-cloaca’ en ‘head-only’ elektrische bedwelmingsmethodes<text:note text:id="n2" text:note-class="footnote"><text:note-citation text:label="2">2</text:note-citation><text:note-body><text:p> Rapport Head – cloaca and head-only stunning of broilers, maart 2010, rapport nr. 327a, Animal Sciences Group van Wageningen
                  UR.
               </text:p></text:note-body></text:note>. Met de bij de Vereniging van de Nederlandse Pluimveeverwerkende Industrie (hierna: Nepluvi) aangesloten pluimveeslachterijen
                  is ten aanzien van het gebruik van het waterbad als bedwelmingsmethode in het licht van het onderzoek van ASG het volgende
                  afgesproken. De in de verordening vastgestelde waarden zouden gefaseerd worden ingevoerd. Één jaar na de bekendmaking van
                  de resultaten van dit onderzoek zouden alle huidige waterbadverdovers worden vervangen door een alternatieve bedwelmingsmethode.
                  Tot 1 januari 2011 zou pluimvee bij de frequentie van 200 tot 400 Hz verdoofd mogen worden op stroomsterkte 100mA, vanaf 1 januari
                  2011 zou de stroomsterkte verhoogd worden tot 150mA conform de verordening.
               </text:p>
      <text:p text:style-name="nota-toelichting">In overleg met Nepluvi en de producent van alternatieve bedwelmingsmethoden werd verder afgesproken dat het praktijkrijp maken
                  van de zgn. ‘head-only’ elektrische bedwelmingsmethode (in het Nederlands ‘kop-kop’ methode genoemd) als alternatief voor
                  het waterbad, binnen één jaar zou zijn afgerond. Het afgelopen jaar is hier door Nepluvi en de producent – in goed contact
                  met het ministerie – intensief aan gewerkt. Door een aantal onvoorziene technische tegenvallers is gebleken dat het praktijkrijp
                  maken van dit alternatief, en als gevolg hiervan ook de uitfasering van de elektrische waterbadmethode, extra tijd vraagt.
               </text:p>
      <text:p text:style-name="alineagroep">Desondanks blijft de zgn. ‘head-only’ elektrische bedwelmingsmethode geschikt, zowel uit oogpunt van dierenwelzijn als uit
                     oogpunt van productkwaliteit, en wordt ingezet op een zo snel mogelijke uitfasering van de elektrische waterbadmethode. In
                     nauwe samenwerking met het ministerie zullen Nepluvi en de producent trachten zo snel mogelijk de methode praktijkrijp te
                     krijgen.
                  </text:p>
      <text:p text:style-name="alineagroep.end">Om de bovenstaande redenen zullen de waarden voor de pluimvee, zoals die golden tot 1 januari 2011, gehandhaafd blijven uiterlijk
                     tot 1 januari 2012, waarna voor de bedwelming van pluimvee de waarden conform de verordening zullen gaan gelden.
                  </text:p>
      <text:p text:style-name="nota-toelichting">De Kamer is over de otwikkelingen met betrekking tot het uitfaseren van waterbad verschillende keren geïnformeerd<text:note text:id="n3" text:note-class="footnote"><text:note-citation text:label="3">3</text:note-citation><text:note-body><text:p> Kamerstukken II, 2008/2009, 28 286, nr. 291 en 2009/2010, 28 286, nr. 381. 
               </text:p></text:note-body></text:note>, voor het laatst bij brief van 14 december 2010<text:note text:id="n4" text:note-class="footnote"><text:note-citation text:label="4">4</text:note-citation><text:note-body><text:p> Kamerstukken II, 2010/2011, 28 286, nr. 447.
               </text:p></text:note-body></text:note>.
               </text:p>
      <text:p text:style-name="nota-toelichting">Voor de bedweling van eenden en ganzen (bij frequentie van 200 tot 400 Hz) blijven tot 1 januari 2013 de waarden ongewijzigd.
                  Bij de bedwelming van deze categorie dieren zijn minder problemen gesignaleerd dan bij pluimvee. Vanaf 1 januari 2013 zullen
                  de waarden van de verordening onverkort gaan gelden. Bedwelming van eenden en ganzen bij frequentie van 200 tot 400 Hz is
                  dan niet meer toegestaan.
               </text:p>
      <text:h text:outline-level="4" text:style-name="divisiekop2">Vaste verandermomenten
               </text:h>
      <text:p text:style-name="nota-toelichting">In verband met de systematiek van de vaste verandermomenten gelden vier vaste inwerkingtredingsdata per jaar en geldt een
                  minimale invoeringstermijn van twee maanden. Het beleid inzake vaste verandermomenten is neergelegd in de brief van de toenmalige
                  Minister van Landbouw, Natuur en Voedselkwaliteit van 28 april 2008 aan de Voorzitter van de Tweede Kamer (Kamerstukken II,
                  2007/2008, 29 515 en 31 201, nr. 243) en de brief van 11 december 2009 van de Minister van Justitie, de Staatssecretarissen van Economische
                  Zaken, Financiën en Binnenlandse Zaken en Koninkrijksrelaties (Kamerstukken II, 2009/2010, 29 515, nr. 309).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