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050</text:p>
      <text:p text:style-name="publicatie-titel.end">24 maart 2011</text:p>
      <text:h text:outline-level="1" text:style-name="staatscourant_kop">Regeling van de de Staatssecretaris van Volksgezondheid, Welzijn en Sport van 16 maart 2011, nr. J/LJ-3055779, houdende wijziging
            van de Subsidieregeling opvang kinderen van ouders met een trekkend/varend bestaan
         </text:h>
      <text:p text:style-name="wie">De Staatssecretaris van Volksgezondheid, Welzijn en Sport,</text:p>
      <text:p text:style-name="considerans.al">Gelet op de artikelen 3, 5 en 7 van de Kaderwet VWS-subsidies;</text:p>
      <text:p text:style-name="afkondiging">Besluit:</text:p>
      <text:h text:outline-level="3" text:style-name="wijzig-artikel_kop">ARTIKEL I
               </text:h>
      <text:p text:style-name="wat">De Subsidieregeling opvang kinderen van ouders met trekkend/varend bestaan<text:note text:id="n1" text:note-class="footnote"><text:note-citation text:label="1">1</text:note-citation><text:note-body><text:p> 
                  Stcrt. 2009 nr. 20186.
               </text:p></text:note-body></text:note> wordt als volgt gewijzigd:
               </text:p>
      <text:p text:style-name="lid"><text:span text:style-name="lidnr">A<text:tab/></text:span></text:p>
      <text:p text:style-name="wat">Artikel 1, eerste lid, onder g, komt te luiden:</text:p>
      <text:section text:name="artikeltekst.d516e201" text:style-name="wijziging.block">
        <text:p text:style-name="definition.term">g.  Exploitant:
                           </text:p>
        <text:p text:style-name="definition.description">Stichting van Protestants-christelijke en Rooms-katholieke opvoeding, verzorging en huisvesting van kinderen van ouders met
                                 een trekkend en/of varend bestaan ‘Meanderstichting’, Stichting ‘Limena’, Vereniging Christelijk Internaat voor Schipperskinderen
                                 ‘De Merwede’ en Stichting ‘De Zuidwester’;
                              </text:p>
      </text:section>
      <text:p text:style-name="lid"><text:span text:style-name="lidnr">B<text:tab/></text:span></text:p>
      <text:p text:style-name="wat">Artikel 5, eerste lid, komt te luiden:</text:p>
      <text:section text:name="artikeltekst.d516e231" text:style-name="wijziging.block">
        <text:list text:style-name="list-style-1">
          <text:list-item text:start-value="1">
            <text:p text:style-name="list.start"> Bij de verlening van de instellingssubsidie wordt het bedrag van de instellingssubsidie ten behoeve van het kalenderjaar
                                 2011 berekend met de formule Σ(A x B)<text:span text:style-name="subscript">n</text:span>+Σ(A x C)<text:span text:style-name="subscript">n</text:span>+(D x E) – F, waarbij wordt verstaan onder de letter:
                              </text:p>
            <text:list>
              <text:list-item text:start-value="1">
                <text:p text:style-name="list.start">het aantal kinderen dat op 15 september van het jaar, voorafgaand aan het jaar waarvoor subsidie wordt aangevraagd, in het
                                       internaat van de exploitant werd gehuisvest, verzorgd en opgevoed;
                                    </text:p>
              </text:list-item>
              <text:list-item text:start-value="2">
                <text:p text:style-name="list.cont"> indien de exploitant:
                                    </text:p>
                <text:list>
                  <text:list-item text:start-value="1">
                    <text:p text:style-name="list.cont">het internaat huurt: een bedrag van € 24.269,00;
                                          </text:p>
                  </text:list-item>
                  <text:list-item text:start-value="2">
                    <text:p text:style-name="list.cont">eigenaar is van het internaat en in verband met een op of na 1 januari 2001 op het internaat gevestigde hypotheek rente- en
                                             aflossingskosten verschuldigd is: € 22.739,00 vermeerderd met een toeslag van € 5.754,00 voor de rente- en aflossingskosten;
                                          </text:p>
                  </text:list-item>
                  <text:list-item text:start-value="3">
                    <text:p text:style-name="list.cont">eigenaar is van het internaat, doch niet of niet langer rente- en aflossingskosten verschuldigd is in verband met een daarop
                                             gevestigde hypotheek: € 22.739,00;
                                          </text:p>
                  </text:list-item>
                  <text:list-item text:start-value="4">
                    <text:p text:style-name="list.cont">eigenaar is van het internaat, doch niet van de onroerende zaak waarop het internaat is gebouwd: € 22.860,00;
                                          </text:p>
                  </text:list-item>
                </text:list>
              </text:list-item>
              <text:list-item text:start-value="27">
                <text:p text:style-name="list.cont">het aantal internaten van de exploitant;
                                    </text:p>
              </text:list-item>
              <text:list-item text:start-value="3">
                <text:p text:style-name="list.cont"> een bedrag dat wordt berekend door € 1.200.000 te delen door het totaal aantal kinderen dat op 15 september van het jaar,
                                       voorafgaand aan het jaar waarvoor subsidie wordt aangevraagd, in de internaten van de exploitanten werd gehuisvest, verzorgd
                                       en opgevoed;
                                    </text:p>
              </text:list-item>
              <text:list-item text:start-value="4">
                <text:p text:style-name="list.cont">het aantal kinderen dat op 15 september van het jaar, voorafgaand aan het jaar waarvoor subsidie wordt aangevraagd, door bemiddeling
                                       van de exploitant in pleeggezinnen werd gehuisvest, verzorgd en opgevoed;
                                    </text:p>
              </text:list-item>
              <text:list-item text:start-value="5">
                <text:p text:style-name="list.cont"> een bedrag van € 5.486,00;
                                    </text:p>
              </text:list-item>
              <text:list-item text:start-value="6">
                <text:p text:style-name="list.end"> een door de minister goed te keuren raming van het totale bedrag aan ouderbijdragen, bedoeld in de artikelen 9 en 10.
                                    </text:p>
              </text:list-item>
            </text:list>
          </text:list-item>
        </text:list>
      </text:section>
      <text:p text:style-name="lid"><text:span text:style-name="lidnr">C<text:tab/></text:span></text:p>
      <text:p text:style-name="wat">Artikel 9, tweede lid, komt te luiden:</text:p>
      <text:section text:name="artikeltekst.d516e359" text:style-name="wijziging.block">
        <text:list text:style-name="list-style-2">
          <text:list-item text:start-value="2">
            <text:p text:style-name="list.start"> De ouderbijdrage, bedoeld in het eerste lid, bedraagt voor het jaar 2011:
                              </text:p>
            <text:list>
              <text:list-item text:start-value="1">
                <text:p text:style-name="list.start">voor het eerste kind uit een gezin € 1.496,40, vermeerderd met 3% van dat deel van het belastbare inkomen van de binnenschipper,
                                       kermisexploitant of circusartiest dat het bedrag van € 17.570,00 te boven gaat, tot een maximum van € 2.713,62;
                                    </text:p>
              </text:list-item>
              <text:list-item text:start-value="2">
                <text:p text:style-name="list.end">voor het tweede en elk volgend kind uit een gezin € 997,43, vermeerderd met 1,5% van dat deel van het belastbare inkomen van
                                       de binnenschipper, kermisexploitant of circusartiest dat het bedrag van € 17.570,00 te boven gaat, tot een maximum van € 1.602,81.
                                    </text:p>
              </text:list-item>
            </text:list>
          </text:list-item>
        </text:list>
      </text:section>
      <text:p text:style-name="lid"><text:span text:style-name="lidnr">D<text:tab/></text:span></text:p>
      <text:p text:style-name="wat">Artikel 10, tweede lid, komt te luiden:</text:p>
      <text:section text:name="artikeltekst.d516e406" text:style-name="wijziging.block">
        <text:list text:style-name="list-style-3">
          <text:list-item text:start-value="2">
            <text:p text:style-name="list.start"> De ouderbijdrage, bedoeld in het eerste lid, bedraagt voor het jaar 2011:
                              </text:p>
            <text:list>
              <text:list-item text:start-value="1">
                <text:p text:style-name="list.start">voor het eerste kind uit een gezin € 1.496,40, vermeerderd met 1% van dat deel van het belastbare inkomen van de binnenschipper,
                                       kermisexploitant of circusartiest dat het bedrag van € 17.570,00 te boven gaat, tot een maximum van € 1.902,15;
                                    </text:p>
              </text:list-item>
              <text:list-item text:start-value="2">
                <text:p text:style-name="list.end">voor het tweede en elk volgend kind uit een gezin € 997,43, vermeerderd met 0,5% van dat deel van het belastbare inkomen van
                                       de binnenschipper, kermisexploitant of circusartiest dat het bedrag van € 17.570,00 te boven gaat, tot een maximum van € 1.200,28.
                                    </text:p>
              </text:list-item>
            </text:list>
          </text:list-item>
        </text:list>
      </text:section>
      <text:h text:outline-level="3" text:style-name="artikel_kop">ARTIKEL II
                  </text:h>
      <text:p text:style-name="artikel">Deze regeling treedt in werking met ingang van de dag na dagtekening van de Staatscourant waarin zij wordt geplaatst en werkt
                     terug tot en met 1 januari 2011.
                  </text:p>
      <text:p text:style-name="slotformulering">Deze regeling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h text:outline-level="3" text:style-name="divisiekop1">Artikelsgewijs
               </text:h>
      <text:h text:outline-level="4" text:style-name="divisiekop2">Artikel I
               </text:h>
      <text:h text:outline-level="5" text:style-name="divisiekop3">A
               </text:h>
      <text:p text:style-name="nota-toelichting">De Stichting Hervormde Internaten voor Schippersjeugd (SHIS) en de Stichting van Protestants-christelijke en Rooms-katholieke
                  opvoeding, verzorging en huisvesting van kinderen van ouders met een trekkend en/of varend bestaan ‘Meanderstichting’ zijn
                  per 1 juli 2010 gefuseerd in de stichting Meander. Daartoe is besloten om de eerstgenoemde niet meer als exploitant aan te
                  merken.
               </text:p>
      <text:h text:outline-level="5" text:style-name="divisiekop3">B
               </text:h>
      <text:p text:style-name="nota-toelichting">In artikel 5 eerste lid, zijn de normbedragen op basis waarvan exploitanten gesubsidieerd worden (met uitzondering van het
                  normbedrag voor in samenwerking met andere exploitanten opvangen van de personele gevolgen van wijzigingen in de capaciteit
                  voor het huisvesten, verzorgen en opvoeden van kinderen in een internaat) verhoogd met OVA 2010 voor het loongevoelige deel
                  van de subsidie.
               </text:p>
      <text:p text:style-name="nota-toelichting">Voorts is het totale bedrag, te weten component C, voor in samenwerking met andere exploitanten opvangen van de personele
                  gevolgen van wijzigingen in de capaciteit voor het huisvesten, verzorgen en opvoeden van kinderen in een internaat met een
                  bedrag van € 100.000,– verminderd. De Tweede Kamer is over deze werkwijze geïnformeerd op 12 juni 2008 (JZ/LJ-2844001).
               </text:p>
      <text:h text:outline-level="5" text:style-name="divisiekop3">C en D
               </text:h>
      <text:p text:style-name="nota-toelichting">De bedragen voor de berekening van de ouderbijdrage voor de opvang van een kind in een internaat of een pleeggezin worden
                  jaarlijks vooraf verhoogd met het procentuele verschil tussen de consumentenprijsindex ‘Alle huishoudens’ over de julimaanden
                  van de twee direct aan het betreffende jaar voorafgaande jaren, zoals deze gepubliceerd zijn in het Statistisch bulletin van
                  het Centraal Bureau van de Statistiek. In de artikelen 9 en 10 is dit geëffectueerd. 
               </text:p>
      <text:h text:outline-level="4" text:style-name="divisiekop2">Artikel II
               </text:h>
      <text:p text:style-name="nota-toelichting">Het subsidiejaar valt samen met het kalenderjaar. De verhoging van de bedragen dient derhalve vanaf 1 januari 2011 geëffectueerd
                  te zijn. Om deze reden is aan de regeling terugwerkende kracht verleend.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