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033</text:p>
      <text:p text:style-name="publicatie-titel.end">24 maart 2011</text:p>
      <text:h text:outline-level="1" text:style-name="staatscourant_kop">Kennisgeving Wijzigingsregeling Verordening ruimte Noord-Brabant 2011, intensieve veehouderij
         </text:h>
      <text:p text:style-name="alineagroep">Provinciale Staten van Noord-Brabant hebben in hun vergadering van 25 februari 2011 de Wijzigingsregeling Verordening ruimte
                     Noord-Brabant 2011, intensieve veehouderij vastgesteld.
                  </text:p>
      <text:p text:style-name="alineagroep.end">De wijzigingsregeling betreft aanpassing van het criterium voor ontheffingen voor lopende zaken omdat gebleken is dat op basis
                     van de eerder vastgestelde regeling een groot aantal lopende zaken niet gefaciliteerd kan worden.
                  </text:p>
      <text:h text:outline-level="3" text:style-name="divisiekop1">Beschikbaarheid en inzage van de stukken
                  </text:h>
      <text:p text:style-name="circulaire_divisie">U kunt de wijzigingsregeling en de daarbij behorende stukken raadplegen en downloaden via de provinciale website: www.brabant.nl
                     en via de landelijke website voor het raadplegen van ruimtelijke plannen: www.ruimtelijkeplannen.nl.  Ook ligt de wijzigingsregeling
                     met de daarbij behorende stukken tijdens openingstijden ter inzage op het Provinciehuis en alle gemeentehuizen in Noord-Brabant.
                  </text:p>
      <text:h text:outline-level="3" text:style-name="divisiekop1">Inwerkingtreding
                  </text:h>
      <text:p text:style-name="circulaire_divisie">De wijzigingsregeling is op 8 maart 2011 in werking getreden.</text:p>
      <text:h text:outline-level="3" text:style-name="divisiekop1">Geen mogelijkheid van beroep
                  </text:h>
      <text:p text:style-name="circulaire_divisie">In verband met het bepaalde in artikel 8:2, onder a, van de Algemene wet bestuursrecht kan tegen het besluit tot vaststelling
                     van de verordening geen beroep worden ingesteld.
                  </text:p>
      <text:p text:style-name="dagtekening">’s-Hertogenbosch, maart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Wijzigingsregeling Verordening ruimte Noord-Brabant 2011, intensieve veehouderij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Wijzigingsregeling Verordening ruimte Noord-Brabant 2011, intensieve veehouderij</dc:title>
  </office:meta>
</office:document-meta>
</file>