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25</text:p>
      <text:p text:style-name="publicatie-titel.end">23 maart 2011</text:p>
      <text:h text:outline-level="1" text:style-name="staatscourant_kop">Invordering. Tijdelijk uitstelbeleid in verband met een verzoek om BTW-teruggaaf uit een andere EU-lidstaat
         </text:h>
      <text:p text:style-name="context_al">15 maart 2011</text:p>
      <text:p text:style-name="context_al">nr. BLKB2011/357M</text:p>
      <text:p text:style-name="context_al.end">Belastingdienst/Landelijk kantoor Belastingregio’s, Brieven en beleidsbesluiten</text:p>
      <text:p text:style-name="circulaire-tekst">De staatssecretaris van Financiën heeft het volgende besloten.</text:p>
      <text:p text:style-name="circulaire-tekst"><text:span text:style-name="cur">Het komt voor dat Nederlandse ondernemers problemen ondervinden bij het terugvragen van BTW die in andere EU-lidstaten is
                     betaald. Dat komt door – niet aan hen te wijten – uitvoeringsproblemen bij lidstaten. Tijdelijke mogelijkheid van uitstel
                     van betaling voor Nederlandse ondernemers als de teruggaaf van in een andere lidstaat betaalde BTW vertraging ondervindt.</text:span></text:p>
      <text:h text:outline-level="3" text:style-name="divisiekop1">1. Procedure voor teruggaaf van BTW die een Nederlandse ondernemer in een andere lidstaat heeft betaald
                  </text:h>
      <text:p text:style-name="circulaire_divisie">Nederlandse ondernemers die in aanmerking komen voor een teruggaaf van BTW die in een andere EU-lidstaat is betaald, moeten
                     daarvoor een verzoek indienen bij de Nederlandse Belastingdienst (hierna: de Belastingdienst). Dat geldt vanaf 1 januari 2010
                     (Richtlijn 2008/9/EG). De teruggaafprocedure staat in artikel 33 en volgende van de Wet op de omzetbelasting 1968 en werkt
                     als volgt. De Nederlandse ondernemer dient een verzoek in via een speciale internetsite van de Belastingdienst. De Belastingdienst
                     beoordeelt het verzoek op volledigheid. Daarna stuurt de Belastingdienst het naar de lidstaat waar de BTW is betaald. Die
                     lidstaat neemt het verzoek in behandeling. Een lidstaat moet zijn beslissing om het teruggaafverzoek toe te kennen of af te
                     wijzen, mededelen binnen vier maanden na de technisch correcte ontvangst van een verzoek. Als het stellen van nadere vragen
                     nodig is, kan de termijn van vier maanden worden verlengd. Indien een lidstaat de teruggaaf toekent, betaalt die lidstaat
                     het terug te betalen bedrag rechtstreeks uit aan de Nederlandse ondernemer.
                  </text:p>
      <text:h text:outline-level="3" text:style-name="divisiekop1">2. Problemen met de teruggaafprocedure
                  </text:h>
      <text:p text:style-name="circulaire_divisie">In de lidstaten verloopt de uitvoering van de bovengenoemde teruggaafprocedure nog niet vlekkeloos. Daardoor kunnen de bedoelde
                     teruggaven niet altijd binnen een redelijke termijn worden verleend en kunnen ondernemers met betalingsproblemen te maken
                     krijgen. Ik acht het onwenselijk dat ondernemers betalingsproblemen kunnen krijgen door genoemde problemen met de teruggaafprocedure.
                     Daarom geldt, in aansluiting op artikel 25 van de Invorderingswet 1990, het onderstaande tijdelijke beleid.
                  </text:p>
      <text:h text:outline-level="3" text:style-name="divisiekop1">3. Tijdelijk uitstelbeleid
                  </text:h>
      <text:p text:style-name="circulaire_divisie">Gelet op bovenstaande kan de ontvanger een ondernemer op diens verzoek uitstel van betaling verlenen. Voor dergelijk uitstel
                     van betaling gelden de volgende voorwaarden.
                  </text:p>
      <text:list text:style-name="list-style-1">
        <text:list-item>
          <text:p text:style-name="list.start">De ondernemer heeft een verzoek om teruggaaf van in een andere lidstaat betaalde BTW ingediend bij de Belastingdienst. Het
                           is aan de ondernemer om aannemelijk te maken dat en wanneer hij een dergelijk verzoek heeft ingediend. Dat kan hij bijvoorbeeld
                           doen door afdrukken van schermen van de genoemde internetsite aan de ontvanger te overleggen.
                        </text:p>
        </text:list-item>
        <text:list-item>
          <text:p text:style-name="list.cont">De ondernemer maakt aannemelijk dat hij liquiditeitsproblemen heeft en dat die het gevolg zijn van de onder 2 genoemde problemen
                           met de teruggaafprocedure.
                        </text:p>
        </text:list-item>
        <text:list-item>
          <text:p text:style-name="list.cont">De ondernemer overlegt aan de ontvanger een schriftelijke verklaring waarin staat dat tot betaling zal worden overgegaan zodra
                           de andere lidstaat de verzochte teruggaaf heeft verleend of zodra de andere lidstaat hem heeft medegedeeld de teruggaaf niet
                           te verlenen.
                        </text:p>
        </text:list-item>
        <text:list-item>
          <text:p text:style-name="list.end">Indien het bedrag van de openstaande belastingschuld groter is dan het bedrag waarvoor de ondernemer teruggaaf heeft verzocht,
                           voldoet de ondernemer het verschil tussen die twee bedragen. Voor die voldoening gelden de wettelijke betalingstermijnen.
                        </text:p>
        </text:list-item>
      </text:list>
      <text:p text:style-name="circulaire_divisie">Verder geldt het volgende.</text:p>
      <text:list text:style-name="list-style-2">
        <text:list-item>
          <text:p text:style-name="list.start">Aan het verlenen van uitstel kan de ontvanger in daartoe aanleiding gevende gevallen de voorwaarde van zekerheidstelling verbinden.
                        </text:p>
        </text:list-item>
        <text:list-item>
          <text:p text:style-name="list.cont">Dit besluit heeft betrekking op belastingaanslagen, zij het dat verzoeken om uitstel van betaling ook kunnen worden ingediend
                           voor belastingen die op aangifte moeten worden betaald. In het laatste geval zal de ontvanger de uitstelbeschikking pas geven
                           nadat de naheffingsaanslag is opgelegd.
                        </text:p>
        </text:list-item>
        <text:list-item>
          <text:p text:style-name="list.cont">Als het verzoek om uitstel van betaling een belasting betreft die op aangifte moet worden betaald en het verzoek is ingediend
                           vóór het tijdstip waarop de voldoening of afdracht dient plaats te vinden, is geen sprake van een verzuim in de zin van artikel 67c
                           van de Algemene wet inzake rijksbelastingen.
                        </text:p>
        </text:list-item>
        <text:list-item>
          <text:p text:style-name="list.end">Als uitstel is verleend, is de ondernemer invorderingsrente verschuldigd tot het moment waarop hij het bedrag van de teruggaaf
                           aan de ontvanger heeft betaald.
                        </text:p>
        </text:list-item>
      </text:list>
      <text:h text:outline-level="3" text:style-name="divisiekop1">4. Inwerkingtreding
                  </text:h>
      <text:p text:style-name="circulaire_divisie">Dit besluit treedt in werking met ingang van de dag na de datum van uitgifte van de Staatscourant waarin het wordt geplaatst.</text:p>
      <text:p text:style-name="slotformulering">Dit besluit wordt in de Staatscourant gepubliceerd.</text:p>
      <text:p text:style-name="dagtekening">Den Haag, 15 maart 2011</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