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18</text:p>
      <text:p text:style-name="publicatie-titel.end">18 maart 2011</text:p>
      <text:h text:outline-level="1" text:style-name="staatscourant_kop">Besluit van de Minister van Buitenlandse Zaken in overeenstemming met de Minister van Veiligheid en Justitie en de Minister
            van Financiën van 15 maart 2011, nr. DVB/TN-240/10, tot aanwijzing van de Tamil Kunst en Culturele Organisatie Nederland (TKCO)
            als rechtspersoon jegens welke de Sanctieregeling terrorisme 2007-II van toepassing is
         </text:h>
      <text:p text:style-name="wie">De Minister van Buitenlandse Zaken,</text:p>
      <text:p text:style-name="considerans.al">Handelende in overeenstemming met de Minister van Veiligheid en Justitie en de Minister van Financiën;</text:p>
      <text:p text:style-name="considerans.al">Gelet op artikel 2, eerste lid, van de Sanctieregeling terrorisme 2007-II;</text:p>
      <text:p text:style-name="afkondiging">Besluit:</text:p>
      <text:p text:style-name="regeling-tekst">De Sanctieregeling terrorisme 2007-II is van toepassing op:</text:p>
      <text:list text:style-name="list-style-1">
        <text:list-item>
          <text:p text:style-name="list.single">De Tamil Kunst en Culturele Organisatie Nederland (TKCO), geregistreerd bij de Kamer van Koophandel met nummer 40637429, opgericht
                        26-02-1994, gevestigd te Laan van Vollenhove 779, 3706 EB Zeist.
                     </text:p>
        </text:list-item>
      </text:list>
      <text:p text:style-name="regeling-tekst">De gronden voor dit besluit zijn vermeld in de bijlage.</text:p>
      <text:p text:style-name="slotformulering">Van dit besluit wordt mededeling gedaan door plaatsing van het besluit in de Staatscourant, met uitzondering van de daarbij
                     behorende bijlage.
                  </text:p>
      <text:p text:style-name="ondertekening">De Minister van Buitenlandse Zaken,</text:p>
      <text:p text:style-name="ondertekening.end">U. Rosenthal. </text:p>
      <text:p text:style-name="bezwaarschrift.end">Tegen dit besluit kan binnen zes weken na verzending schrijtelijk bezwaar worden aangetekend bij de Minister van Buitenlandse
                  Zaken, Postbus 20061, 2500 EB Den Haag. Het bezwaarschrij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