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400*"/>
    </style:style>
    <style:style style:family="table-column" style:name="table.1.col3">
      <style:table-column-properties style:rel-column-width="800*"/>
    </style:style>
    <style:style style:family="table-column" style:name="table.1.col4">
      <style:table-column-properties style:rel-column-width="19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3500*"/>
    </style:style>
  </office:automatic-styles>
  <office:body>
    <office:text>
      <text:p text:style-name="publicatie-titel">Staatscourant 2011, 5</text:p>
      <text:p text:style-name="publicatie-titel.end">17 januari 2011</text:p>
      <text:h text:outline-level="1" text:style-name="staatscourant_kop">Besluit van 23 november 2010 nr. 10.003201 tot gedeeltelijke goedkeuring van het besluit van de raad van de gemeente Barneveld
            van 30 maart 2010, nr. 10–13, tot onteigening krachtens artikel 77 van Titel IV van de onteigeningswet
         </text:h>
      <text:p text:style-name="wij">Wij Beatrix, bij de gratie Gods, Koningin der Nederlanden, Prinses van Oranje-Nassau, enz. enz. enz.</text:p>
      <text:p text:style-name="considerans.al">Op de voordracht van Onze Minister van Volkshuisvesting, Ruimtelijke Ordening en Milieubeheer van 31 augustus 2010, nr. BJZ
                  2010023123, Directie Bestuurlijke en Juridische Zaken, gedaan mede namens Onze Minister van Binnenlandse Zaken en Koninkrijksrelaties.
               </text:p>
      <text:p text:style-name="considerans.al">Gelezen de brief van 12 april 2010, kenmerk 457423, van het college van burgemeester en wethouders van de gemeente Barneveld.</text:p>
      <text:p text:style-name="considerans.al">Gelet op Titel IV van de onteigeningswet, Titel V van de Gemeentewet, Titel 10.2 van de Algemene wet bestuursrecht en artikel 5.4
                  van de Crisis en herstelwet.
               </text:p>
      <text:p text:style-name="considerans.al">De Afdeling advisering van de Raad van State gehoord (advies van 3 november 2010, no. W08.10.0427/IV).</text:p>
      <text:p text:style-name="considerans.al">Gezien het nader rapport van Onze Minister van Infrastructuur en Milieu van 18 november 2010, nr. BJZ 2010030198, Directie
                  Bestuurlijke en Juridische Zaken, uitgebracht mede namens Onze Minister van Binnenlandse Zaken en Koninkrijksrelaties.
               </text:p>
      <text:p text:style-name="considerans.al">Beschikken bij dit besluit over de goedkeuring van het besluit van de raad van de gemeente Barneveld van 30 maart 2010, nr.
                  10–13, tot onteigening krachtens artikel 77, eerste lid, aanhef en onder 1°, van de onteigeningswet, ten name van die gemeente,
                  van de bij dat besluit aangewezen percelen, kadastraal bekend gemeente Voorthuizen, sectie H, nos. 40, 1503 (ged.), 1594,
                  1950, 2094, 2346 (ged.), 2368, 2369 en 2379 (ged.) respectievelijk de grondplannummers 1 tot en met 9.
               </text:p>
      <text:p text:style-name="tussenkop"><text:span text:style-name="tussenkop_vet">Overwegingen</text:span></text:p>
      <text:p text:style-name="tussenkop"><text:span text:style-name="tussenkop_cur">Het raadsbesluit tot onteigening</text:span></text:p>
      <text:p text:style-name="considerans.al">Op grond van artikel 77 van de onteigeningswet kan onteigening plaatsvinden onder meer ten behoeve van de uitvoering van een
                  bestemmingsplan. De ter onteigening aangewezen gronden zijn begrepen in het door de raad van de gemeente Barneveld op 17 november
                  2009 vastgestelde bestemmingsplan ‘Harselaar West-West’, verder te noemen: het bestemmingsplan. Aangezien tegen de vaststelling
                  van het bestemmingsplan beroep is ingesteld en hierop ten tijde van het nemen van het raadsbesluit tot onteigening nog niet
                  was beslist zijn aan het raadsbesluit de volgende voorwaarden verbonden:
               </text:p>
      <text:list text:style-name="list-style-1">
        <text:list-item>
          <text:p text:style-name="list.start">geen dagvaardingen als bedoeld in artikel 18 van de onteigeningswet zullen worden uitgebracht alvorens het bestemmingsplan
                        Harselaar West-West met betrekking tot de onderhavige onroerende zaken onherroepelijk is geworden;
                     </text:p>
        </text:list-item>
        <text:list-item>
          <text:p text:style-name="list.end">indien en voor zover het bestemmingsplan Harselaar West-West in hoogste instantie wordt vernietigd, en derhalve niet onherroepelijk
                        wordt, het daarop betrekking hebbende besluit tot onteigening inzake de onderhavige onroerende zaken komt te vervallen.
                     </text:p>
        </text:list-item>
      </text:list>
      <text:p text:style-name="tussenkop"><text:span text:style-name="tussenkop_vet">Noodzaak en urgentie</text:span></text:p>
      <text:p text:style-name="tussenkop"><text:span text:style-name="tussenkop_cur">Het bestemmingsplan</text:span></text:p>
      <text:p text:style-name="considerans.al">Het bestemmingsplan voorziet in de realisering van een bedrijventerrein en dan met name om de ontwikkeling van een logistiek
                  facility center (LFC) en de verplaatsing van de British Car Auction Autoveiling B.V. (BCA) mogelijk te maken. Het bestemmingsplan
                  is de afronding van de bestaande bedrijventerreinen Harselaar en Harselaar West. De verplaatsing van BCA is is nodig vanwege
                  de ontwikkeling van het Transferium Barneveld Noord elders in de gemeente. Het LFC wordt een gezamenlijke voorziening voor
                  de transportsector met bedrijfsgebouwen, restaurant, slaapgelegenheid, verkooppunt, bewaakte parkeerplaatsen en een werkplaats.
                  De in het gebied al aanwezige waterlopen en groenelementen worden zoveel mogelijk ingepast bij de verkaveling van het terrein.
                  Het plangebied bedraagt in totaal 20 hectare waarvan 15 hectare is bedoeld als bedrijfsterrein. Daarvan is 6 hectare bestemd
                  voor BCA. Op de te onteigenen percelen zijn de bestemmingen ‘Bedrijventerrein (BT)’, ‘Verkeer (V)’, ‘Groen(G)’, ‘Sport (S)’
                  en ‘Water (WA)’ gelegen. Tevens ligt verspreid in het plangebied de dubbelbestemming ‘Waarde- Archeologie-2 (WR-A-2)’. Volgens
                  de planning zal BCA in 2011 starten met de bouw van haar bedrijfspand. Voor het LFC wordt de grond binnen twee jaar bouwrijp
                  gemaakt.
               </text:p>
      <text:p text:style-name="considerans.al">In de door de gemeente Barneveld voorgestane wijze van planuitvoering wordt inzicht verschaft door het bestemmingsplan met
                  de daarbij behorende regels, kaarten en toelichting. Uit het raadsbesluit blijkt dat de door onteigening te verwerven grond
                  bezwaarlijk kan worden gemist bij de uitvoering van het bestemmingsplan.
               </text:p>
      <text:p text:style-name="tussenkop"><text:span text:style-name="tussenkop_cur">Bedenkingen</text:span></text:p>
      <text:p text:style-name="considerans.al">Het raadsbesluit tot onteigening heeft overeenkomstig artikel 84, eerste lid, van de onteigeningswet met ingang van 9 april
                  2010 gedurende zes weken voor een ieder ter inzage gelegen in de gemeente Barneveld. De algemene kennisgeving van de terinzagelegging
                  heeft op 8 april 2010 plaatsgevonden in de lokaal verschijnende ‘Nieuws van de gemeente Barneveld’. De mededeling is geschied
                  bij brief van 7 april 2010.
               </text:p>
      <text:p text:style-name="considerans.al">Tegen het raadsbesluit tot onteigening zijn bij Ons bedenkingen naar voren gebracht door:</text:p>
      <text:list text:style-name="list-style-2">
        <text:list-item text:start-value="1">
          <text:p text:style-name="list.start"> de heer J. Ridderhof (BRE/RMT), per brief van 18 mei 2010, namens de heer en mevrouw Schut, eigenaren van de percelen met
                        de grondplannummers 4 en 5, hierna reclamanten onder 1;
                     </text:p>
        </text:list-item>
        <text:list-item text:start-value="2">
          <text:p text:style-name="list.cont"> de heer J. Ridderhof (BRE/RMT), per brief van 11 mei 2010, namens de heer en mevrouw Van den Berg, mede-eigenaren van het
                        perceel met grondplannummer 8, hierna reclamanten onder 2;
                     </text:p>
        </text:list-item>
        <text:list-item text:start-value="3">
          <text:p text:style-name="list.cont"> mr. B.H.M. Karens, per brief van 20 mei 2010, namens de heer en mevrouw O. van Middendorp, huurders van het perceel met grondplannummer
                        3, hierna reclamanten onder 3;
                     </text:p>
        </text:list-item>
        <text:list-item text:start-value="4">
          <text:p text:style-name="list.end"> mr. J.A.M.A. Sluysmans, per brief van 19 mei 2010, namens Védégé Projecten B.V., eigenaar van het perceel met grondplannummer
                        6, hierna reclamante onder 4.
                     </text:p>
        </text:list-item>
      </text:list>
      <text:p text:style-name="considerans.al">Overeenkomstig artikel 86, tweede lid, van de onteigeningswet, zijn reclamanten door Onze Minister van Volkshuisvesting, Ruimtelijke
                  Ordening en Milieubeheer in de gelegenheid gesteld zich te doen horen. Hiervan heeft reclamant onder 4 op 8 juni 2010 gebruik
                  gemaakt.
               </text:p>
      <text:p text:style-name="tussenkop"><text:span text:style-name="tussenkop_cur">Overwegingen naar aanleiding van de bedenkingen</text:span></text:p>
      <text:p text:style-name="considerans.al">Reclamanten onder 1 hebben als bedenkingen tegen het raadsbesluit tot onteigening aangevoerd dat noodzaak en urgentie ontbreken
                  alsmede een publiek belang. Verder heeft er onvoldoende minnelijk overleg plaatsgevonden.
               </text:p>
      <text:p text:style-name="considerans.al">Reclamanten onder 1 hebben Ons per brief van 20 mei 2010 bericht dat zij hun bedenkingen tegen het raadsbesluit tot onteigening
                  intrekken vanwege het bereiken van minnelijke overeenstemming met de gemeente. Deze zullen hier derhalve niet besproken worden.
               </text:p>
      <text:p text:style-name="considerans.al">Reclamanten onder 2 voeren aan dat de noodzaak en urgentie voor de onteigening ontbreken omdat uit de geboden schadeloosstelling
                  blijkt dat er onvoldoende financiële middelen voorhanden zijn om reclamanten schadeloos te stellen. Gezien de crisis is het
                  de vraag of er bij de ondernemers wel behoefte is om grond van de gemeente aan te kopen. Reclamanten onder 2 stellen verder
                  vragen bij de exploitatieopzet waarin volledig aan de financiële crisis is voorbij gegaan. Daarnaast voeren reclamanten onder
                  2 aan dat het publiek belang ontbreekt omdat zij zich sterk afvragen of er wel behoefte is aan een dergelijk bedrijventerrein.
                  Het is de bedoeling om BCA aldaar te vestigen maar volgens reclamanten is er door de stagnerende verkoop van auto’s en de
                  toename van verkoop per internet geen vraag meer naar een dergelijk groot terrein. Er heeft verder volgens reclamanten onder
                  2 onvoldoende minnelijk overleg plaatsgevonden.
               </text:p>
      <text:p text:style-name="considerans.al">Ten aanzien van de door reclamanten onder 2 aangevoerde bedenkingen die zien het ontbreken van de noodzaak, urgentie en het
                  publiek belang overwegen Wij dat deze bedenkingen niet eerder als zienswijze zijn ingediend tegen het ontwerp raadsbesluit
                  tot onteigening. Artikel 84, derde lid, van de onteigeningswet strekt ertoe, dat alleen door de gemeenteraad gekende en niet
                  erkende zienswijzen bij Ons in het kader van de behandeling van de bij Ons naar voren gebrachte bedenkingen beoordeeld worden.
                  Reclamanten onder 2 kunnen derhalve niet in deze bij Ons naar voren gebrachte bedenkingen worden ontvangen. In dit verband
                  overwegen Wij voorts, dat in het kader van de door Ons te nemen beslissing omtrent de goedkeuring van een raadsbesluit tot
                  onteigening overigens ook een ambtshalve toetsing plaatsvindt.
               </text:p>
      <text:p text:style-name="considerans.al">Ten aanzien van de door reclamanten onder 2 aangevoerde bedenking die ziet op het ontbreken van serieuze pogingen van de gemeente
                  tot minnelijke verwerving van hun gronden overwegen Wij in het algemeen dat artikel 17 van de onteigeningswet bepaalt, dat
                  de onteigenende partij hetgeen onteigend moet worden éérst bij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de terinzagelegging van het ontwerp-onteigeningsbesluit
                  is begonnen met de onderhandelingen over de minnelijke verwerving en op het moment van het nemen van het raadsbesluit tot
                  onteigening voldoende aannemelijk is dat die onderhandelingen voorlopig niet tot de eigendomsoverdracht zullen leiden. Daarbij
                  moet sprake zijn van een serieus minnelijk overleg. Doet zich deze situatie voor, dan kan een gemeente tot onteigening besluiten
                  om daarmee een tijdige uitvoering van het bestemmingsplan zeker te stellen.
               </text:p>
      <text:p text:style-name="considerans.al">In het bijzonder overwegen Wij dat uit het onderzoek en de overgelegde stukken is gebleken dat partijen vanaf juni 2009 met
                  elkaar in onderhandeling zijn en dat er verschillende aanbiedingen over en weer zijn gedaan. Tot op heden hebben partijen
                  daarover nog geen overeenstemming kunnen bereiken. Onder deze omstandigheden kan naar Ons oordeel niet worden staande gehouden
                  dat de gemeente onvoldoende pogingen in het werk heeft gesteld om met reclamant in minnelijk overleg te komen tot eigendomsoverdracht
                  van haar grond. Nu het ten tijde van het raadsbesluit tot onteigening aannemelijk was dat het minnelijk overleg voorlopig
                  niet tot vrijwillige eigendomsoverdracht zou leiden, heeft de raad tot onteigening kunnen besluiten teneinde de tijdige uitvoering
                  van het bestemmingsplan te verzekeren. Wat betreft de door reclamanten onder 2 aangevoerde bedenkingen tegen de hoogte van
                  het geboden bedrag overwegen Wij dat bij het uitblijven van minnelijke overeenstemming de schadeloosstelling op grond van
                  artikel 40 van de onteigeningswet zal plaatsvinden op basis van een volledige vergoeding van alle schade die de eigenaren
                  rechtstreeks en noodzakelijk door het verlies van hun zaak lijden. De hoogte en de wijze van berekening van deze schadeloosstelling
                  staat in het kader van de administratieve procedure niet ter beoordeling, aangezien de bepaling daarvan is voorbehouden aan
                  de onteigeningsrechter in het kader van de gerechtelijke procedure.
               </text:p>
      <text:p text:style-name="considerans.al">Reclamanten onder 3 voeren aan dat zij huurders zijn en derhalve derde belanghebbende in de zin van artikel 3 van de onteigeningswet.
                  Reclamanten onder 3 voeren ook aan dat de bevoegdheid tot het nemen van een besluit tot onteigening is voorbehouden aan de
                  gemeenteraad. Als start van de hier aan de orde zijnde onteigening dient kennelijk het collegebesluit van 15 december 2009.
                  De voorgestelde onteigening is derhalve in strijd met het recht. Reclamanten onder 3 voeren verder aan dat de onteigening
                  in strijd is met het belang van een goede ruimtelijke ontwikkeling en het volkshuisvestingsbelang omdat de huurwoning van
                  reclamanten moet worden gesloopt terwijl er een wachtlijst is in de gemeente voor huurwoningen. Er is aan reclamanten onder
                  3 ook geen vervangende woning aangeboden. Verder is er geen publiek belang omdat alleen de belangen van BCA met de uitvoering
                  van het bestemmingsplan zijn gediend. Er is tevens geen noodzaak tot onteigening aangezien er onvoldoende met hen is onderhandeld.
                  Er is hen geen passend voorstel tot herhuisvesting gedaan. Reclamanten onder 3 voeren verder aan dat er geen urgentie is omdat
                  er ten onrechte geen plan is opgesteld voor het bestemmingsplan. Het is daarom niet aannemelijk dat er binnen vijf jaar met
                  de uitvoering zal zijn begonnen.
               </text:p>
      <text:p text:style-name="considerans.al">Ten aanzien van de door reclamanten onder 3 aangevoerde bedenkingen overwegen Wij dat de gemeente Ons per brief van 16 juni
                  2010, kenmerk 465812, heeft laten weten niet langer prijs te stellen op de goedkeuring van de onteigening van het perceel
                  dat wordt gehuurd door reclamanten onder 3, omdat er inmiddels minnelijke overeenstemming met de eigenaar is bereikt. Wij
                  wijzen er op dat reclamanten onder 3 op grond van artikel 3, tweede lid, van de onteigeningswet als huurders de mogelijkheid
                  wordt geboden om de rechter te verzoeken in het geding tot onteigening te mogen interveniëren en daarbij te verzoeken om een
                  schadeloosstelling. De onteigeningswet biedt ook aan huurders voldoende waarborgen voor een volledige schadevergoeding. De
                  bedenkingen behoeven daarom geen bespreking.
               </text:p>
      <text:p text:style-name="considerans.al">Reclamante onder 4 verzoekt de ingediende zienswijzen als herhaald en ingelast te beschouwen en voert als bedenkingen tegen
                  het raadsbesluit tot onteigening aan dat er onvoldoende is onderhandeld. Er is nooit een concreet en schriftelijk bod gedaan
                  met een schadeloosstelling die is gebaseerd op artikel 40 van de onteigeningswet. Verder voert reclamante onder 4 aan dat
                  zij bereid en instaat is om de op haar perceel gelegen bestemmingen zelf te realiseren conform de wensen van de gemeente.
                  Reclamante beschikt over voldoende kennis, kapitaal en ervaring en beschikt ook voldoende aaneengesloten grond. Reclamante
                  kan de verharding parkeerterrein en de in het plan opgenomen canopies (overkappingen) realiseren.
               </text:p>
      <text:p text:style-name="considerans.al">Ten aanzien van de aangevoerde bedenking dat er onvoldoende is onderhandeld verwijzen Wij naar hetgeen Wij ten aanzien van
                  het minnelijk overleg in het algemeen bij reclamanten onder 2 hebben overwogen. In het bijzonder overwegen Wij dat uit de
                  overgelegde stukken en het onderzoek blijkt dat partijen vanaf 2007 met elkaar in onderhandeling zijn. Op 19 december 2007
                  is een aanbod gedaan, dat in het overleg van 8 mei 2008 is herhaald en verhoogd. In het minnelijk overleg is tevens de mogelijkheid
                  tot zelfrealisatie besproken. Tot op heden hebben partijen nog geen overeenstemming kunnen bereiken. Onder deze omstandigheden
                  kan naar Ons oordeel niet worden staande gehouden dat de gemeente onvoldoende pogingen in het werk heeft gesteld om met reclamante
                  onder 4 in minnelijk overleg te komen tot eigendomsoverdracht van haar grond. Nu het ten tijde van het raadsbesluit tot onteigening
                  aannemelijk was dat het minnelijk overleg voorlopig niet tot vrijwillige eigendomsoverdracht zou leiden, heeft de raad tot
                  onteigening kunnen besluiten teneinde de tijdige uitvoering van het bestemmingsplan te verzekeren.
               </text:p>
      <text:p text:style-name="considerans.al">Wat betreft de door reclamante onder 4 aangevoerde bedenking dat zij in staat en bereid is de op het perceel gelegen bestemming
                  zelf te realiseren overwegen Wij in het algemeen dat de gemeente bij een voorgenomen onteigening moet aantonen dat het doel
                  waarvoor onteigend wordt niet op een andere manier te bereiken is. Van belang hierbij is dat wanneer een grondeigenaar aangeeft
                  bereid en in staat te zijn om de aan zijn grond gegeven bestemming zelf te realiseren, onteigening in beginsel niet noodzakelijk
                  is. Hierop kan een uitzondering worden gemaakt indien de gemeente een andere vorm van planuitvoering wenst dan de grondeigenaar.
                  Onteigening is dan pas gerechtvaardigd indien de gemeente aantoont dat in het publieke belang dringend behoefte bestaat aan
                  de door haar gewenste vorm van planuitvoering. Welke vorm van planuitvoering in het publieke belang is staat in eerste instantie
                  ter beoordeling van het gemeentebestuur. Of de grondeigenaar zelf tot planuitvoering in staat is hangt af van de door de gemeente
                  gekozen vorm van planuitvoering. In verband daarmee moet de grondeigenaar zich op de hoogte kunnen stellen van die door de
                  gemeente gewenste vorm. Over het algemeen kan deze worden gevonden in de toelichting op het bestemmingsplan of de bijbehorende
                  voorschriften en/of de beschrijving in hoofdlijnen bij het bestemmingsplan. Andere mogelijke uitzonderingen kunnen zijn dat
                  de grondeigenaar niet over voldoende aaneengesloten grond beschikt om de bestemming zelf op doelmatige wijze te kunnen realiseren
                  of als de te onteigenen grond geen afzonderlijk deel van het te realiseren complex kan vormen. Wanneer er sprake is van een
                  bestemmingsplan dat integraal moet worden uitgevoerd kan de grondeigenaar eveneens geen beroep op zelfrealisatie doen, indien
                  hij daarvoor onvoldoende grond bezit.
               </text:p>
      <text:p text:style-name="considerans.al">Ten aanzien van deze bedenking overwegen Wij in het bijzonder dat uit het onderzoek en de overgelegde stukken, te weten de
                  voorschriften, de plankaart, de toelichting van het bestemmingsplan, alsmede het exploitatieplan, blijkt dat ter plaatse van
                  het perceel van reclamante onder 4 een gedeelte van het bedrijf BCA zal worden gevestigd. De bouwblokken waarbinnen dit bedrijf
                  zal komen te liggen strekken zich uit over meerdere percelen, waarvan reclamante onder 4 er slechts één van in eigendom heeft.
                  Op dit perceel ligt naast de bestemming ‘Bedrijventerrein’ met de aanduiding ‘specifieke vorm van bedrijventerrein – 1’ ook
                  de aanduiding ‘detailhandel – volumineus’. Reclamante onder 4 heeft niet aangetoond dat in staat te zijn om de aanduiding
                  ‘specifieke vorm van bedrijventerrein – 1’ zelfstandig te kunnen realiseren ten behoeve van de aanduiding ‘detailhandel volumineus’.
                  Reclamante onder 4 beschikt over onvoldoende aaneengesloten grond om de op zijn perceel gelegen bestemming in zijn geheel
                  te kunnen realiseren.
               </text:p>
      <text:p text:style-name="considerans.al">Alles overziende zijn Wij van oordeel dat de bedenkingen van reclamanten Ons geen aanleiding geven om aan het raadsbesluit
                  tot onteigening geheel of gedeeltelijk de goedkeuring te onthouden.
               </text:p>
      <text:p text:style-name="tussenkop"><text:span text:style-name="tussenkop_cur">Overige overwegingen</text:span></text:p>
      <text:p text:style-name="considerans.al">Per brief van 16 juni 2010, kenmerk 465812, heeft de gemeente Ons laten weten niet langer prijs te stellen op de goedkeuring
                  van de onteigening van de percelen kadastraal bekend gemeente Voorthuizen, sectie H, nos. 1594, 1950 en 2094, respectievelijk
                  de grondplannummers 3, 4 en 5 aangezien deze percelen inmiddels door de gemeente zijn aangekocht.
               </text:p>
      <text:p text:style-name="considerans.al">Het moet in het belang van een goede ruimtelijke ontwikkeling van de gemeente Barneveld worden geacht, dat de gemeente de
                  eigendom verkrijgt van de overige in het raadsbesluit tot onteigening aangewezen percelen. Er bestaan ook voor het overige
                  geen redenen om aan het raadsbesluit de goedkeuring te onthouden.
               </text:p>
      <text:p text:style-name="tussenkop"><text:span text:style-name="tussenkop_cur">Beslissing</text:span></text:p>
      <text:p text:style-name="afkondiging">Wij hebben goedgevonden en verstaan:</text:p>
      <text:p text:style-name="regeling-tekst">met inachtneming van de onteigeningswet zoals deze luidde voor 31 maart 2010, het besluit van de raad van de gemeente Barneveld
                  van 30 maart 2010 goed te keuren behalve voor zover het strekt tot onteigening van de percelen kadastraal bekend gemeente
                  Voorthuizen, sectie H, nos. 1594, 1950 en 2094, respectievelijk de grondplannummers 3, 4 en 5.
               </text:p>
      <text:p text:style-name="slotformulering">Onze Minister van Infrastructuur en Milieu is belast met de uitvoering van dit besluit, dat door toezending daarvan aan de
                     gemeente zal worden bekendgemaakt. Dit besluit zal tevens met het raadsbesluit tot onteigening in de Staatscourant worden
                     geplaatst (www.officielebekendmakingen.nl).
                  </text:p>
      <text:p text:style-name="dagtekening">’s-Gravenhage, 23 november 2010</text:p>
      <text:p text:style-name="koning">Beatrix</text:p>
      <text:p text:style-name="ondertekening">De
                     Minister van Inrastructuur en Milieu,
                  </text:p>
      <text:p text:style-name="ondertekening.end">M.H. Schultz van Haegen-Maas Geesteranus. </text:p>
      <text:p text:style-name="ondertekening">De Minister van Binnenlandse Zaken en Koninkrijksrelaties,</text:p>
      <text:p text:style-name="ondertekening.end">J.P.H. Donner. </text:p>
      <text:h text:outline-level="2" text:style-name="bijlage_kop">RAADSBESLUIT
               </text:h>
      <text:p text:style-name="bijlage">De raad van de gemeente Barneveld;</text:p>
      <text:p text:style-name="bijlage">gelezen het voorstel van burgemeester en wethouders;</text:p>
      <text:p text:style-name="bijlage">gelet op het bepaalde in Titel IV van de Onteigeningswet en de Algemene wet bestuursrecht;</text:p>
      <text:p text:style-name="bijlage">Overwegende dat:</text:p>
      <text:list text:style-name="list-style-3">
        <text:list-item>
          <text:p text:style-name="list.start">de gemeente Barneveld voor de uitvoering van het in de raadsvergadering van 17 november 2009 vastgestelde bestemmingplan ‘Harselaar
                        West West’, dient te beschikken over de onroerende zaken, zoals vermeld op de bij dit besluit behorende en als zodanig gewaarmerkte
                        grondplantekening en lijst van onroerende zaken;
                     </text:p>
        </text:list-item>
        <text:list-item>
          <text:p text:style-name="list.cont">dat de onderhandelingen om bij minnelijke overeenkomst de eigendom van de vorenbedoelde gronden te verwerven tot nu toe niet
                        tot eigendomsverwerving door de gemeente Barneveld heeft geleid;
                     </text:p>
        </text:list-item>
        <text:list-item>
          <text:p text:style-name="list.cont">het plan tot onteigening ingevolge het bepaalde in de Onteigeningswet met ingang van 18 december 2009 tot en met 28 januari
                        2010 gedurende zes weken ter inzage heeft gelegen;
                     </text:p>
        </text:list-item>
        <text:list-item>
          <text:p text:style-name="list.cont">van deze tervisielegging tevoren, op 17 december 2009, publicatie heeft plaatsgevonden op de gemeentelijke infopagina in de
                        Barneveldse Krant en op de website van de gemeente, waarbij is gewezen op de mogelijkheid voor belanghebbenden om gedurende
                        voornoemde termijn van tervisielegging mondeling en/of schriftelijk zienswijzen naar voren te brengen;
                     </text:p>
        </text:list-item>
        <text:list-item>
          <text:p text:style-name="list.cont">de eigenaren van de in het onteigeningsplan opgenomen onroerende zaken en eventuele bekende derde-belanghebbenden bij schrijven
                        van 16 december 2009 van de start van de onteigening in kennis zijn gesteld;
                     </text:p>
        </text:list-item>
        <text:list-item>
          <text:p text:style-name="list.cont">toepassing is gegeven aan de procedure als vervat in de Algemene wet bestuursrecht zoals deze sinds 1 januari 1994 (gewijzigd
                        per 1 juli 2005) in artikel 80 van de Onteigeningswet is opgenomen;
                     </text:p>
        </text:list-item>
        <text:list-item>
          <text:p text:style-name="list.cont">binnen deze termijn van tervisielegging een zienswijze is ingekomen van:
                     </text:p>
          <text:list>
            <text:list-item>
              <text:p text:style-name="list.cont">	De heer G. Schut, wonende aan de Nijkerkerweg 157 te Voorthuizen;
                           </text:p>
            </text:list-item>
            <text:list-item>
              <text:p text:style-name="list.cont">	De heer B. van den Berg, wonende aan de Brunesengweg 47 te Terschuur;
                           </text:p>
            </text:list-item>
            <text:list-item>
              <text:p text:style-name="list.cont">	De heer mr. B.H.M. Karens, werkzaam bij Van Veen Advocaten, namens de familie O. van Middendorp, wonende aan de Nijkerkerweg 149
                              te Voorthuizen;
                           </text:p>
            </text:list-item>
            <text:list-item>
              <text:p text:style-name="list.cont">	De heer mr. J. B. Mus, werkzaam bij Rassers Advocaten en Notarissen, namens Védégé Projecten B.V., gevestigd aan de Edisonweg 6
                              te Gorinchem;
                           </text:p>
            </text:list-item>
            <text:list-item>
              <text:p text:style-name="list.end">	De heer / mevrouw M.C. van den Top, namens de heer J. van den Top wonende aan de Hogevalkseweg 69 te Lunteren.
                           </text:p>
            </text:list-item>
          </text:list>
        </text:list-item>
      </text:list>
      <text:p text:style-name="bijlage">Besluit :</text:p>
      <text:list text:style-name="list-style-4">
        <text:list-item text:start-value="1">
          <text:p text:style-name="list.start">Ten aanzien van de ingediende zienswijzen:
                     </text:p>
          <text:list>
            <text:list-item>
              <text:p text:style-name="list.start">de zienswijze welke is ingediend door de heer G. Schut, ontvankelijk doch ongegrond verklaren;
                           </text:p>
            </text:list-item>
            <text:list-item>
              <text:p text:style-name="list.cont">de zienswijze welke is ingediend door de heer B. van den Berg, ontvankelijk doch ongegrond verklaren;
                           </text:p>
            </text:list-item>
            <text:list-item>
              <text:p text:style-name="list.cont">de zienswijze welke is ingediend namens de familie O. van Middendorp, ontvankelijk doch ongegrond verklaren;
                           </text:p>
            </text:list-item>
            <text:list-item>
              <text:p text:style-name="list.cont">de zienswijze welke is ingediend namens Védégé Projecten B.V., ontvankelijk doch ongegrond verklaren;
                           </text:p>
            </text:list-item>
            <text:list-item>
              <text:p text:style-name="list.cont">de zienswijze welke is ingediend namens de heer J. van den Top ontvankelijk doch ongegrond verklaren.
                           </text:p>
            </text:list-item>
          </text:list>
        </text:list-item>
        <text:list-item text:start-value="2">
          <text:p text:style-name="list.cont">Ten name van de gemeente Barneveld, in het belang van de ruimtelijke ontwikkeling en volkshuisvesting (artikel 77 van de Onteigeningswet),
                        ter uitvoering van het bestemmingsplan Harselaar West West, ter verkrijging van het eigendom, vrij van alle lasten en rechten,
                        te onteigenen: (een gedeelte van) de onroerende zaken kadastraal bekend gemeente Voorthuizen, sectie H, nummers 40, 1503,
                        1594, 1950, 2094, 2346, 2368, 2369 en 2379, zoals vermeld op het bij dit besluit behorende grondplantekening en lijst van
                        onroerende zaken waarop zijn vermeld de grondplannummers, de te onteigenen grootte, de kadastrale nummers en de grootte van
                        de te onteigenen onroerende zaken alsmede de namen van de kadastrale eigenaren, volgens de kadastrale registratie;
                     </text:p>
        </text:list-item>
        <text:list-item text:start-value="3">
          <text:p text:style-name="list.cont">Te bepalen dat:
                     </text:p>
          <text:list>
            <text:list-item text:start-value="1">
              <text:p text:style-name="list.cont">Geen dagvaardingen als bedoeld in artikel 18 van de Onteigeningswet zullen worden uitgebracht alvorens het bestemmingsplan
                              Harselaar West West met betrekking tot de onderhavige onroerende zaken onherroepelijk is geworden;
                           </text:p>
            </text:list-item>
            <text:list-item text:start-value="2">
              <text:p text:style-name="list.cont">Indien en voor zover het bestemmingsplan Harselaar West West in hoogste instantie wordt vernietigd, en derhalve niet onherroepelijk
                              wordt, komt het daarop betrekking hebbende besluit tot onteigening inzake de onderhavige onroerende zaken te vervallen;
                           </text:p>
            </text:list-item>
            <text:list-item text:start-value="3">
              <text:p text:style-name="list.cont">Indien en voor zover de in dit besluit bedoelde onroerende zaken niet c.q. niet tijdig door de gemeente Barneveld bij wege
                              van minnelijke verwerving vrij van alle lasten en rechten in eigendom zijn verkregen, in rechte de (vervroegde) onteigening
                              wordt gevorderd en dat alsdan terzake namens de gemeente een rechtsgeding wordt gevoerd in eerste aanleg en -zonodig- in hoger
                              beroep en cassatie, zowel eisende als – zonodig – verwerende, het instellen van bijzondere rechtsmiddelen en procesgangen
                              ter uitvoering van dit besluit daaronder begrepen, waaronder in het bijzonder het – indien nodig – ten name van de gemeente
                              in rechte verzoeken om benoeming van derden als bedoeld in artikel 20 van de Onteigeningswet;
                           </text:p>
            </text:list-item>
            <text:list-item text:start-value="4">
              <text:p text:style-name="list.cont">Gedurende de gehele onteigeningsprocedure door de gemeente getracht zal worden de in dit besluit bedoelde onroerende zaken
                              minnelijk te verwerven.
                           </text:p>
            </text:list-item>
          </text:list>
        </text:list-item>
        <text:list-item text:start-value="4">
          <text:p text:style-name="list.end">Dit besluit bekend te maken overeenkomstig het bepaalde in afdeling 3.4 van de Algemene wet bestuursrecht.
                     </text:p>
        </text:list-item>
      </text:list>
      <text:p text:style-name="dagtekening">Vastgesteld in de openbare vergadering van30-03-2010</text:p>
      <text:p text:style-name="ondertekening.end">De raad voornoemd,</text:p>
      <text:p text:style-name="ondertekening.end">de griffier,</text:p>
      <text:p text:style-name="ondertekening.end">de voorzitter,</text:p>
      <text:h text:outline-level="2" text:style-name="bijlage_kop">LIJST VAN TE ONTEIGENEN ONROERENDE ZAKEN
               </text:h>
      <text:p text:style-name="bijlage">Onderdeel van het onteigeningsplan ter uitvoering van het bestemmingsplan Harselaar West West in de gemeente Barneveld</text:p>
      <text:p text:style-name="bijlage">(<text:span text:style-name="cur">De gegevens met betrekking tot de oppervlaktes komen overeen met de gegevens van het kadastrale systeem Kadata, waarin de
                     ingemeten percelen staan geregistreerd.)</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number-rows-spanned="2">
              <text:p text:style-name="Table_20_Heading_Left">Grondplan nummer</text:p>
            </table:table-cell>
            <table:table-cell office:value-type="string" table:number-columns-spanned="3">
              <text:p text:style-name="Table_20_Heading_Left">Kadastraal bekend gemeente Voorthuizen</text:p>
            </table:table-cell>
            <table:table-cell office:value-type="string">
              <text:p text:style-name="Table_20_Heading_Left">Grootte perceel</text:p>
            </table:table-cell>
            <table:table-cell office:value-type="string">
              <text:p text:style-name="Table_20_Heading_Left">Te onteigenen grootte</text:p>
            </table:table-cell>
            <table:table-cell office:value-type="string" table:number-rows-spanned="2">
              <text:p text:style-name="Table_20_Heading_Left">Ten name van</text:p>
            </table:table-cell>
          </table:table-row>
          <table:table-row>
            <table:table-cell office:value-type="string">
              <text:p text:style-name="Table_20_Heading_Left">sectie</text:p>
            </table:table-cell>
            <table:table-cell office:value-type="string">
              <text:p text:style-name="Table_20_Heading_Left">nummer</text:p>
            </table:table-cell>
            <table:table-cell office:value-type="string">
              <text:p text:style-name="Table_20_Heading_Left">als</text:p>
            </table:table-cell>
            <table:table-cell office:value-type="string">
              <text:p text:style-name="Table_20_Heading_Left">ha.a.ca</text:p>
            </table:table-cell>
            <table:table-cell office:value-type="string">
              <text:p text:style-name="Table_20_Heading_Left">ha.a.ca</text:p>
            </table:table-cell>
          </table:table-row>
        </table:table-header-rows>
        <table:table-row>
          <table:table-cell office:value-type="string">
            <text:p text:style-name="Table_20_Contents_Left">1</text:p>
          </table:table-cell>
          <table:table-cell office:value-type="string">
            <text:p text:style-name="Table_20_Contents_Left">H</text:p>
          </table:table-cell>
          <table:table-cell office:value-type="string">
            <text:p text:style-name="Table_20_Contents_Left">40</text:p>
          </table:table-cell>
          <table:table-cell office:value-type="string">
            <text:p text:style-name="Table_20_Contents_Left">TERREIN (GRASLAND)</text:p>
          </table:table-cell>
          <table:table-cell office:value-type="string">
            <text:p text:style-name="Table_20_Contents_Left">00.48.30</text:p>
          </table:table-cell>
          <table:table-cell office:value-type="string">
            <text:p text:style-name="Table_20_Contents_Left">00.48.30</text:p>
          </table:table-cell>
          <table:table-cell office:value-type="string">
            <text:p text:style-name="Table_20_Contents_Left"><text:span text:style-name="vet">Gerechtigde</text:span></text:p>
            <text:p text:style-name="Table_20_Contents_Left"><text:span text:style-name="vet">EIGENDOM</text:span></text:p>
            <text:p text:style-name="Table_20_Contents_Left">WESTENENG VASTGOED B.V.</text:p>
            <text:p text:style-name="Table_20_Contents_Left">Thorbeckelaan 18</text:p>
            <text:p text:style-name="Table_20_Contents_Left">3771 EG BARNEVEL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H</text:p>
          </table:table-cell>
          <table:table-cell office:value-type="string">
            <text:p text:style-name="Table_20_Contents_Left">1503</text:p>
          </table:table-cell>
          <table:table-cell office:value-type="string">
            <text:p text:style-name="Table_20_Contents_Left">TERREIN (GRASLAND)</text:p>
          </table:table-cell>
          <table:table-cell office:value-type="string">
            <text:p text:style-name="Table_20_Contents_Left">00.07.75</text:p>
          </table:table-cell>
          <table:table-cell office:value-type="string">
            <text:p text:style-name="Table_20_Contents_Left">00.06.54</text:p>
          </table:table-cell>
          <table:table-cell office:value-type="string">
            <text:p text:style-name="Table_20_Contents_Left"><text:span text:style-name="vet">Gerechtigde</text:span></text:p>
            <text:p text:style-name="Table_20_Contents_Left"><text:span text:style-name="vet">EIGENDOM</text:span></text:p>
            <text:p text:style-name="Table_20_Contents_Left">WESTENENG VASTGOED B.V.</text:p>
            <text:p text:style-name="Table_20_Contents_Left">Thorbeckelaan 18</text:p>
            <text:p text:style-name="Table_20_Contents_Left">3771 EG BARNEVEL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H</text:p>
          </table:table-cell>
          <table:table-cell office:value-type="string">
            <text:p text:style-name="Table_20_Contents_Left">1594</text:p>
          </table:table-cell>
          <table:table-cell office:value-type="string">
            <text:p text:style-name="Table_20_Contents_Left">WONEN</text:p>
          </table:table-cell>
          <table:table-cell office:value-type="string">
            <text:p text:style-name="Table_20_Contents_Left">00.11.66</text:p>
          </table:table-cell>
          <table:table-cell office:value-type="string">
            <text:p text:style-name="Table_20_Contents_Left">00.11.66</text:p>
          </table:table-cell>
          <table:table-cell office:value-type="string">
            <text:p text:style-name="Table_20_Contents_Left"><text:span text:style-name="vet">Gerechtigde</text:span></text:p>
            <text:p text:style-name="Table_20_Contents_Left"><text:span text:style-name="vet">EIGENDOM</text:span></text:p>
            <text:p text:style-name="Table_20_Contents_Left">De heer JAN VAN DEN TOP</text:p>
            <text:p text:style-name="Table_20_Contents_Left">Hoge Valkseweg 69</text:p>
            <text:p text:style-name="Table_20_Contents_Left">6741 GK LUNTEREN</text:p>
            <text:p text:style-name="Table_20_Contents_Left"><text:span text:style-name="vet">Aantekening recht</text:span></text:p>
            <text:p text:style-name="Table_20_Contents_Left">BURGERLIJKE STAAT ONBEKEN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H</text:p>
          </table:table-cell>
          <table:table-cell office:value-type="string">
            <text:p text:style-name="Table_20_Contents_Left">1950</text:p>
          </table:table-cell>
          <table:table-cell office:value-type="string">
            <text:p text:style-name="Table_20_Contents_Left">WONEN</text:p>
          </table:table-cell>
          <table:table-cell office:value-type="string">
            <text:p text:style-name="Table_20_Contents_Left">00.08.55</text:p>
          </table:table-cell>
          <table:table-cell office:value-type="string">
            <text:p text:style-name="Table_20_Contents_Left">00.08.55</text:p>
          </table:table-cell>
          <table:table-cell office:value-type="string">
            <text:p text:style-name="Table_20_Contents_Left"><text:span text:style-name="vet">Gerechtigde</text:span></text:p>
            <text:p text:style-name="Table_20_Contents_Left"><text:span text:style-name="vet">EIGENDOM</text:span></text:p>
            <text:p text:style-name="Table_20_Contents_Left">De heer GEURT SCHUT</text:p>
            <text:p text:style-name="Table_20_Contents_Left">Nijkerkerweg 157</text:p>
            <text:p text:style-name="Table_20_Contents_Left">3781 LA VOORTHUIZEN</text:p>
            <text:p text:style-name="Table_20_Contents_Left"><text:span text:style-name="vet">Aantekening recht</text:span></text:p>
            <text:p text:style-name="Table_20_Contents_Left">BURGERLIJKE STAAT GEHUWD</text:p>
            <text:p text:style-name="Table_20_Contents_Left">Betrokken persoon:</text:p>
            <text:p text:style-name="Table_20_Contents_Left">Mevrouw WILLEMINA VAN HARSKAMP</text:p>
            <text:p text:style-name="Table_20_Contents_Left">Nijkerkerweg 157</text:p>
            <text:p text:style-name="Table_20_Contents_Left">3781 LA VOORTHUIZ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H</text:p>
          </table:table-cell>
          <table:table-cell office:value-type="string">
            <text:p text:style-name="Table_20_Contents_Left">2094</text:p>
          </table:table-cell>
          <table:table-cell office:value-type="string">
            <text:p text:style-name="Table_20_Contents_Left">ERF – TUIN</text:p>
          </table:table-cell>
          <table:table-cell office:value-type="string">
            <text:p text:style-name="Table_20_Contents_Left">00.01.70</text:p>
          </table:table-cell>
          <table:table-cell office:value-type="string">
            <text:p text:style-name="Table_20_Contents_Left">00.01.70</text:p>
          </table:table-cell>
          <table:table-cell office:value-type="string">
            <text:p text:style-name="Table_20_Contents_Left"><text:span text:style-name="vet">Gerechtigde</text:span></text:p>
            <text:p text:style-name="Table_20_Contents_Left"><text:span text:style-name="vet">EIGENDOM</text:span></text:p>
            <text:p text:style-name="Table_20_Contents_Left">De heer GEURT SCHUT</text:p>
            <text:p text:style-name="Table_20_Contents_Left">Nijkerkerweg 157</text:p>
            <text:p text:style-name="Table_20_Contents_Left">3781 LA VOORTHUIZEN</text:p>
            <text:p text:style-name="Table_20_Contents_Left">Aantekening recht</text:p>
            <text:p text:style-name="Table_20_Contents_Left">BURGERLIJKE STAAT GEHUWD</text:p>
            <text:p text:style-name="Table_20_Contents_Left">Betrokken persoon:</text:p>
            <text:p text:style-name="Table_20_Contents_Left">Mevrouw WILLEMINA VAN HARSKAMP</text:p>
            <text:p text:style-name="Table_20_Contents_Left">Nijkerkerweg 157</text:p>
            <text:p text:style-name="Table_20_Contents_Left">3781 LA VOORTHUIZ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H</text:p>
          </table:table-cell>
          <table:table-cell office:value-type="string">
            <text:p text:style-name="Table_20_Contents_Left">2346</text:p>
          </table:table-cell>
          <table:table-cell office:value-type="string">
            <text:p text:style-name="Table_20_Contents_Left">TERREIN (GRASLAND)</text:p>
          </table:table-cell>
          <table:table-cell office:value-type="string">
            <text:p text:style-name="Table_20_Contents_Left">02.70.45</text:p>
          </table:table-cell>
          <table:table-cell office:value-type="string">
            <text:p text:style-name="Table_20_Contents_Left">01.96.46</text:p>
          </table:table-cell>
          <table:table-cell office:value-type="string">
            <text:p text:style-name="Table_20_Contents_Left"><text:span text:style-name="vet">Gerechtigde</text:span></text:p>
            <text:p text:style-name="Table_20_Contents_Left"><text:span text:style-name="vet">EIGENDOM</text:span></text:p>
            <text:p text:style-name="Table_20_Contents_Left">VEDEGE PROJECTEN BV</text:p>
            <text:p text:style-name="Table_20_Contents_Left">Edisonweg 6</text:p>
            <text:p text:style-name="Table_20_Contents_Left">4207 HG GORINC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H</text:p>
          </table:table-cell>
          <table:table-cell office:value-type="string">
            <text:p text:style-name="Table_20_Contents_Left">2368</text:p>
          </table:table-cell>
          <table:table-cell office:value-type="string">
            <text:p text:style-name="Table_20_Contents_Left">TERREIN (GRASLAND)</text:p>
          </table:table-cell>
          <table:table-cell office:value-type="string">
            <text:p text:style-name="Table_20_Contents_Left">00.47.75</text:p>
          </table:table-cell>
          <table:table-cell office:value-type="string">
            <text:p text:style-name="Table_20_Contents_Left">00.47.75</text:p>
          </table:table-cell>
          <table:table-cell office:value-type="string">
            <text:p text:style-name="Table_20_Contents_Left"><text:span text:style-name="vet">Gerechtigde</text:span></text:p>
            <text:p text:style-name="Table_20_Contents_Left"><text:span text:style-name="vet">EIGENDOM</text:span></text:p>
            <text:p text:style-name="Table_20_Contents_Left">WESTENENG VASTGOED B.V.</text:p>
            <text:p text:style-name="Table_20_Contents_Left">Thorbeckelaan 18</text:p>
            <text:p text:style-name="Table_20_Contents_Left">3771 EG BARNEVEL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H</text:p>
          </table:table-cell>
          <table:table-cell office:value-type="string">
            <text:p text:style-name="Table_20_Contents_Left">2369</text:p>
          </table:table-cell>
          <table:table-cell office:value-type="string">
            <text:p text:style-name="Table_20_Contents_Left">WONEN ERF-TUIN</text:p>
          </table:table-cell>
          <table:table-cell office:value-type="string">
            <text:p text:style-name="Table_20_Contents_Left">00.26.15</text:p>
          </table:table-cell>
          <table:table-cell office:value-type="string">
            <text:p text:style-name="Table_20_Contents_Left">00.26.15</text:p>
          </table:table-cell>
          <table:table-cell office:value-type="string">
            <text:p text:style-name="Table_20_Contents_Left"><text:span text:style-name="vet">Gerechtigde</text:span></text:p>
            <text:p text:style-name="Table_20_Contents_Left"><text:span text:style-name="vet">½ EIGENDOM</text:span></text:p>
            <text:p text:style-name="Table_20_Contents_Left">De heer ALBERTUS VAN DEN BERG</text:p>
            <text:p text:style-name="Table_20_Contents_Left">Plaggenweg 7</text:p>
            <text:p text:style-name="Table_20_Contents_Left">3774 RN KOOTWIJKERBROEK</text:p>
            <text:p text:style-name="Table_20_Contents_Left"><text:span text:style-name="vet">Aantekening recht</text:span></text:p>
            <text:p text:style-name="Table_20_Contents_Left">BURGERLIJKE STAAT GEHUWD</text:p>
            <text:p text:style-name="Table_20_Contents_Left">Betrokken persoon:</text:p>
            <text:p text:style-name="Table_20_Contents_Left">Mevrouw JOHANNA CORNELIA VAN DER HAVEN</text:p>
            <text:p text:style-name="Table_20_Contents_Left">Plaggenweg 7</text:p>
            <text:p text:style-name="Table_20_Contents_Left">3774 RN KOOTWIJKERBROEK</text:p>
            <text:p text:style-name="Table_20_Contents_Left"><text:span text:style-name="vet">Gerechtigde</text:span></text:p>
            <text:p text:style-name="Table_20_Contents_Left"><text:span text:style-name="vet">½ EIGENDOM</text:span></text:p>
            <text:p text:style-name="Table_20_Contents_Left">Mevrouw JOHANNA CORNELIA VAN DER HAVEN</text:p>
            <text:p text:style-name="Table_20_Contents_Left">Plaggenweg 7</text:p>
            <text:p text:style-name="Table_20_Contents_Left">3774 RN KOOTWIJKERBROEK</text:p>
            <text:p text:style-name="Table_20_Contents_Left"><text:span text:style-name="vet">Aantekening recht</text:span></text:p>
            <text:p text:style-name="Table_20_Contents_Left">BURGERLIJKE STAAT GEHUWD</text:p>
            <text:p text:style-name="Table_20_Contents_Left">Betrokken persoon:</text:p>
            <text:p text:style-name="Table_20_Contents_Left">De heer ALBERTUS VAN DEN BERG</text:p>
            <text:p text:style-name="Table_20_Contents_Left">Plaggenweg 7</text:p>
            <text:p text:style-name="Table_20_Contents_Left">3774 RN KOOTWIJKERBROEK</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H</text:p>
          </table:table-cell>
          <table:table-cell office:value-type="string">
            <text:p text:style-name="Table_20_Contents_Left">2379</text:p>
          </table:table-cell>
          <table:table-cell office:value-type="string">
            <text:p text:style-name="Table_20_Contents_Left">TERREIN (GRASLAND)</text:p>
          </table:table-cell>
          <table:table-cell office:value-type="string">
            <text:p text:style-name="Table_20_Contents_Left">01.38.89</text:p>
          </table:table-cell>
          <table:table-cell office:value-type="string">
            <text:p text:style-name="Table_20_Contents_Left">01.31.93</text:p>
          </table:table-cell>
          <table:table-cell office:value-type="string">
            <text:p text:style-name="Table_20_Contents_Left"><text:span text:style-name="vet">Gerechtigde</text:span></text:p>
            <text:p text:style-name="Table_20_Contents_Left"><text:span text:style-name="vet">EIGENDOM</text:span></text:p>
            <text:p text:style-name="Table_20_Contents_Left">De heer CORNELIS JOHANNES SCHIMMEL</text:p>
            <text:p text:style-name="Table_20_Contents_Left">Schoonengweg 6</text:p>
            <text:p text:style-name="Table_20_Contents_Left">3781 MJ VOORTHUIZEN</text:p>
            <text:p text:style-name="Table_20_Contents_Left"><text:span text:style-name="vet">Aantekening recht</text:span></text:p>
            <text:p text:style-name="Table_20_Contents_Left">BURGERLIJKE STAAT GEHUWD</text:p>
            <text:p text:style-name="Table_20_Contents_Left">Betrokken persoon:</text:p>
            <text:p text:style-name="Table_20_Contents_Left">Mevrouw GRIETJE KLOMP</text:p>
            <text:p text:style-name="Table_20_Contents_Left">Schoonengweg 6</text:p>
            <text:p text:style-name="Table_20_Contents_Left">3781 MJ VOORTHUIZEN</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23 november 2010 nr. 10.003201 tot gedeeltelijke goedkeuring van het besluit van de raad van de gemeente Barneveld
         van 30 maart 2010, nr. 10–13, tot onteigening krachtens artikel 77 van Titel IV van de onteigeningswet
      </dc:title>
  </office:meta>
</office:document-meta>
</file>