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996</text:p>
      <text:p text:style-name="publicatie-titel.end">23 maart 2011</text:p>
      <text:h text:outline-level="1" text:style-name="staatscourant_kop">Intrekking Aanwijzing Rijnkruisend scheepvaartverkeer
         </text:h>
      <text:p text:style-name="circulaire-tekst">De Aanwijzing Rijnkruisend scheepvaartverkeer (2007A003), geldig t/m 31 maart 2011, wordt per 1 april 2011 ingetrokk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