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995</text:p>
      <text:p text:style-name="publicatie-titel.end">23 maart 2011</text:p>
      <text:h text:outline-level="1" text:style-name="staatscourant_kop">Verlenging Aanwijzing onderzoek rijden onder invloed
         </text:h>
      <text:p text:style-name="circulaire-tekst">De geldigheidsduur van de Aanwijzing onderzoek rijden onder invloed (2005A020) is verlengd t/m 30 september 2011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