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984</text:p>
      <text:p text:style-name="publicatie-titel.end">23 maart 2011</text:p>
      <text:h text:outline-level="1" text:style-name="staatscourant_kop">Verlenging Richtlijn LNV beleidsterrein veterinair
         </text:h>
      <text:p text:style-name="circulaire-tekst">De geldigheidsduur van de Richtlijn voor strafvordering Regelgeving Landbouw, natuurbeheer en Voedselkwaliteit, beleidsterrein
                  veterinair (2007R001) is verlengd t/m 31 maart 2012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