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8800*"/>
    </style:style>
  </office:automatic-styles>
  <office:body>
    <office:text>
      <text:p text:style-name="publicatie-titel">Staatscourant 2011, 4957</text:p>
      <text:p text:style-name="publicatie-titel.end">23 maart 2011</text:p>
      <text:h text:outline-level="1" text:style-name="staatscourant_kop">Verkiezing van de leden van de Provinciale Staten van Gelderland
         </text:h>
      <text:h text:outline-level="3" text:style-name="divisiekop1">Schrappen geregistreerde aanduidingen politieke groepering
                  </text:h>
      <text:p text:style-name="circulaire_divisie">Het centraal stembureau voor de verkiezing van de leden van de Provinciale Staten van Gelderland heeft bij besluit van 7 maart
                     2011 ingevolge artikel G2, lid 7 onder d van de Kieswet de navolgende geregistreerde aanduidingen geschrapt daar voor de laatstgehouden
                     verkiezing van dit orgaan geen geldige kandidatenlijst is ingeleverd. Dit betreft: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Registr. nr.</text:p>
            </table:table-cell>
            <table:table-cell office:value-type="string">
              <text:p text:style-name="Table_20_Heading_Left">Aanduiding</text:p>
            </table:table-cell>
          </table:table-row>
        </table:table-header-rows>
        <table:table-row>
          <table:table-cell office:value-type="string">
            <text:p text:style-name="Table_20_Contents_Left">6</text:p>
          </table:table-cell>
          <table:table-cell office:value-type="string">
            <text:p text:style-name="Table_20_Contents_Left">Nederlandse Volks-Unie (NVU)</text:p>
          </table:table-cell>
        </table:table-row>
        <table:table-row>
          <table:table-cell office:value-type="string">
            <text:p text:style-name="Table_20_Contents_Left">9</text:p>
          </table:table-cell>
          <table:table-cell office:value-type="string">
            <text:p text:style-name="Table_20_Contents_Left">Groep Hop</text:p>
          </table:table-cell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Een voor de Vrijheid (EVV)</text:p>
          </table:table-cell>
        </table:table-row>
        <table:table-row>
          <table:table-cell office:value-type="string">
            <text:p text:style-name="Table_20_Contents_Left">11</text:p>
          </table:table-cell>
          <table:table-cell office:value-type="string">
            <text:p text:style-name="Table_20_Contents_Left">Gelderland Lokaal (GLK)</text:p>
          </table:table-cell>
        </table:table-row>
      </table:table>
      <text:p/>
      <text:p text:style-name="dagtekening">Arnhem, 14 maart 2011</text:p>
      <text:p text:style-name="ondertekening">De voorzitter van het centraal stembureau,</text:p>
      <text:p text:style-name="ondertekening.end">P. Krikk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erkiezing van de leden van de Provinciale Staten van Geld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kiezing van de leden van de Provinciale Staten van Gelderland</dc:title>
  </office:meta>
</office:document-meta>
</file>