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52</text:p>
      <text:p text:style-name="publicatie-titel.end">23 maart 2011</text:p>
      <text:h text:outline-level="1" text:style-name="staatscourant_kop">Tracébesluit A50 Ewijk – Valburg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alineagroep.end">Voor de uitvoering van het Tracébesluit A50 Ewijk – Valburg zijn de volgende besluiten in cluster 2 genomen. Dit is overeenkomstig
                        de procedure van artikel 20, lid 4 Tracéwet jo. afdeling 3.4 van de Algemene wet bestuursrecht:
                     </text:p>
      <text:list text:style-name="list-style-1">
        <text:list-item text:start-value="1">
          <text:p text:style-name="list.start">besluit van het college van Burgemeester en wethouders van de gemeente Overbetuwe, d.d. 15 maart 2011, met kenmerk BWT20100325,
                              tot verlening van een bouwvergunning voor een extra Waalbrug in de A50 (noordzijde);
                           </text:p>
        </text:list-item>
        <text:list-item text:start-value="2">
          <text:p text:style-name="list.end">besluit van het college van Burgemeester en wethouders van de gemeente Beuningen, d.d. 15 maart 2011, met kenmerk BW11.00323,
                              tot verlening van een bouwvergunning voor een extra Waalbrug in de A50 (zuidzijde).
                           </text:p>
        </text:list-item>
      </text:list>
      <text:p text:style-name="circulaire_divisie">De besluiten zijn gewijzigd ten opzichte van de ontwerpbesluiten.</text:p>
      <text:h text:outline-level="3" text:style-name="divisiekop1">Waar en wanneer kunt u de stukken inzien?
                  </text:h>
      <text:p text:style-name="circulaire_divisie">De besluiten liggen met ingang van 24 maart 2011 ter inzage.</text:p>
      <text:p text:style-name="circulaire_divisie">Besluit 1 van het college van Burgemeester en wethouders van de gemeente Overbetuwe ligt op werk-dagen van 8.00 uur tot 13.00 uur
                     ter inzage bij de afdeling Bouwen, Wonen en Milieu, Europaplein 1 te Andelst.
                  </text:p>
      <text:p text:style-name="circulaire_divisie">Besluit 2 van het college van Burgemeester en wethouders van de gemeente Beuningen ligt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alineagroep">Van 24 maart 2011 tot en met 4 mei 2011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alineagroep.end">Voor het instellen van beroep en/of het indienen van een verzoek om een voorlopige voorziening is een griffierecht verschuldigd.</text:p>
      <text:p text:style-name="alineagroep">Op dit besluit is hoofdstuk 1 van de Crisis- en herstelwet van toepassing. Dit betekent dat belanghebbenden in hun beroepschrift
                        gemotiveerd moeten aangeven welke beroepsgronden worden aangevoerd. Na afloop van de beroepstermijn kunnen geen nieuwe beroepsgronden
                        meer worden aangevoerd.
                     </text:p>
      <text:p text:style-name="alineagroep.end">Geef in het beroepschrift aan dat de Crisis- en herstelwet van toepassing is.</text:p>
      <text:h text:outline-level="3" text:style-name="divisiekop1">Meer informatie?
                  </text:h>
      <text:p text:style-name="circulaire_divisie">Voor nadere informatie over besluit 1 kunt u zich wenden tot de Administratie Bouwen en Wonen van de gemeente Overbetuwe,
                     telefoon 0481-36 21 48.
                  </text:p>
      <text:p text:style-name="circulaire_divisie">Voor nadere informatie over besluit 2 kunt u tijdens openingstijden de balie Bouwen, wonen en leefomgeving bezoeken op het
                     gemeentehuis te Beuningen of contact opnemen met het cluster Bouw- en woningtoezicht van de gemeente Beuningen, telefoon 14
                     024.
                  </text:p>
      <text:p text:style-name="dagtekening">Arnhem, 15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racébesluit A50 Ewijk – 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racébesluit A50 Ewijk – Valburg</dc:title>
  </office:meta>
</office:document-meta>
</file>