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50</text:p>
      <text:p text:style-name="publicatie-titel.end">23 maart 2011</text:p>
      <text:h text:outline-level="1" text:style-name="staatscourant_kop">Watervergunning Vaanster Energie
         </text:h>
      <text:p text:style-name="circulaire-tekst">De staatssecretaris van Infrastructuur en Milieu maakt, ter voldoening aan de Algemene wet bestuursrecht, het volgende bekend.</text:p>
      <text:p text:style-name="alineagroep">Bij besluit van 14 maart 2011, nr. RWS/DUT-2011/568, is aan Vaanster Energie te Bilthoven een vergunning verleend op grond
                     van de Waterwet (wtw).
                  </text:p>
      <text:p text:style-name="alineagroep">Het betreft een vergunning voor het onttrekken en lozen van grondwater ten behoeve van de realisatie en het onderhoud van
                     een energieopslagsysteem aan de Noordstedeweg en het Nijpelsplantsoen in Nieuwegein.
                  </text:p>
      <text:p text:style-name="alineagroep.end">Tevens heeft de vergunning betrekking op een handeling ten aanzien waarvan meer dan één bestuursorgaan bevoegd is. Voor een
                     deel van de vergunning is het Hoogheemraadschap De Stichtse Rijnlanden het bevoegd gezag. Conform artikel 6.17 Wtw is de vergunning
                     verleend door de staatssecretaris van Infrastructuur en Milieu, die in dit geval het hoogste bevoegd gezag is.
                  </text:p>
      <text:h text:outline-level="3" text:style-name="divisiekop1">Termijn van terinzagelegging
                  </text:h>
      <text:p text:style-name="alineagroep">De vergunning en de daarbij behorende stukken liggen vanaf 24 maart tot en met 6 mei 2011 ter inzage bij:</text:p>
      <text:list text:style-name="list-style-1">
        <text:list-item text:start-value="1">
          <text:p text:style-name="list.single">Rijkswaterstaat dienst Utrecht (gebouw Westraven), Griffioenlaan 2, 3526 LA  Utrecht, op werkdagen van 9.00 uur tot 17.00
                              uur en buiten deze uren op afspraak.
                           </text:p>
        </text:list-item>
      </text:list>
      <text:p text:style-name="alineagroep.end">Voor nadere inlichtingen kan men zich telefonisch wenden tot de afdeling WSP: 088-797 33 31.</text:p>
      <text:h text:outline-level="3" text:style-name="divisiekop1">Bezwaar en voorlopige voorziening
                  </text:h>
      <text:p text:style-name="alineagroep">Ingevolge de Algemene wet bestuursrecht kan tegen bovenstaand besluit door belanghebbenden gedurende de terinzagetermijn een
                        bezwaarschrift worden ingediend. Het bezwaarschrift moet worden gericht aan de staatssecretaris van Infrastructuur en Milieu,
                        per adres: Rijkswaterstaat Utrecht, Postbus 24094, 3502 MB  Utrecht.
                     </text:p>
      <text:p text:style-name="alineagroep">Het bezwaarschrift dient ten minste te bevatten:</text:p>
      <text:list text:style-name="list-style-2">
        <text:list-item>
          <text:p text:style-name="list.start">de naam en het adres van de indiener;
                           </text:p>
        </text:list-item>
        <text:list-item>
          <text:p text:style-name="list.cont">de dagtekening van het bezwaar;
                           </text:p>
        </text:list-item>
        <text:list-item>
          <text:p text:style-name="list.cont">de vermelding van het bestuursorgaan dat de beschikking  heeft genomen en, zo mogelijk, de datum en het kenmerk van de beschikking;
                           </text:p>
        </text:list-item>
        <text:list-item>
          <text:p text:style-name="list.end">een opgave van redenen waarom u zich met de beschikking niet kunt verenigen.
                           </text:p>
        </text:list-item>
      </text:list>
      <text:p text:style-name="alineagroep.end">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van Utrecht. Voor het indienen van een voorlopige voorziening is een griffierecht verschuldigd.
                     </text:p>
      <text:p text:style-name="dagtekening">Utrecht, 23 maart 2011</text:p>
      <text:p text:style-name="ondertekening">De staatssecretaris van Infrastructuur en Milieu,</text:p>
      <text:p text:style-name="ondertekening">namens deze:</text:p>
      <text:p text:style-name="ondertekening">
                     hoofdingenieur-directeur,
                  </text:p>
      <text:p text:style-name="ondertekening.end">K. Viss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Watervergunning Vaanster Energi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atervergunning Vaanster Energie</dc:title>
  </office:meta>
</office:document-meta>
</file>