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49</text:p>
      <text:p text:style-name="publicatie-titel.end">23 maart 2011</text:p>
      <text:h text:outline-level="1" text:style-name="staatscourant_kop">Watervergunning Overslagbedrijf Speksnijder v.o.f.
         </text:h>
      <text:p text:style-name="circulaire-tekst">De Staatssecretaris van Infrastructuur en Milieu maakt, ter voldoening aan de Algemene wet bestuursrecht, het volgende bekend.</text:p>
      <text:p text:style-name="circulaire-tekst">Op 22 februari 2011 is een aanvraag ontvangen van Overslagbedrijf Speksnijder v.o.f. ingevolge artikel 6.26, tweede lid Waterwet
                  voor het wijzigen van de vigerende vergunning van 20 april 2010, nr. WSV 2010/2242 (voor het op- en overslaan van bulkgoederen
                  in de havengebieden van o.a. Amsterdam). De wijzigingen zullen niet leiden tot andere of grotere nadelige gevolgen voor de
                  chemische en ecologische kwaliteit van het ontvangende oppervlaktewaterlichaam dan die de inrichting ingevolge de vergunning
                  en de daaraan verbonden beperkingen en voorschriften mag veroorzaken. Derhalve is voldaan aan het gestelde in artikel 6.26,
                  tweede lid Waterwet en is de vigerende watervergunning gewijzigd bij besluit van 14 maart 2011, nr. WSV 2011/1182.
               </text:p>
      <text:h text:outline-level="3" text:style-name="divisiekop1">Termijn van terinzagelegging
                  </text:h>
      <text:p text:style-name="alineagroep">De vergunning en de daarbij behorende stukken liggen vanaf 24 maart tot en met 5 mei 2011 ter inzage bij:</text:p>
      <text:list text:style-name="list-style-1">
        <text:list-item text:start-value="1">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23-530 15 51.</text:p>
      <text:h text:outline-level="3" text:style-name="divisiekop1">Bezwaar en voorlopige voorziening
                  </text:h>
      <text:p text:style-name="alineagroep">Ingevolge de Algemene wet bestuursrecht kan tegen het bovenstaande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de Rechtbank Amsterdam. Voor het indienen van een voorlopige voorziening is een griffierecht verschuldigd.
                     </text:p>
      <text:p text:style-name="ondertekening">
                     De Staatssecretaris van Infrastructuur en Milieu,
                  </text:p>
      <text:p text:style-name="ondertekening">namens deze:</text:p>
      <text:p text:style-name="ondertekening">
                     hoofd afdeling Vergunningverlening en Handhaving,
                  </text:p>
      <text:p text:style-name="ondertekening.end">S.J.S.D. Sm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atervergunning Overslagbedrijf Speksnijder v.o.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atervergunning Overslagbedrijf Speksnijder v.o.f.</dc:title>
  </office:meta>
</office:document-meta>
</file>