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9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45</text:p>
      <text:p text:style-name="publicatie-titel.end">23 maart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4945-001.png" xlink:show="embed" xlink:type="simple"/></draw:frame> Ontwerpbestemmingsplan N201 – Natuurcompensatie 2e fase
         </text:h>
      <text:p text:style-name="circulaire-tekst">Burgemeester en wethouders van Amstelveen maken, ingevolge het bepaalde in art. 3.8 van de Wet ruimtelijke ordening, bekend
                  dat in procedure wordt gebracht het ontwerpbestemmingsplan <text:span text:style-name="vet">‘N201 – natuurcompensatie 2e fase’</text:span> (IDN:NL.IMRO.0362.09D-OW01).
               </text:p>
      <text:p text:style-name="circulaire-tekst">Het ontwerpbestemmingsplan met bijbehorende verbeelding (plankaart), regels en toelichting betreft de gronden gelegen in het
                  uiterste zuiden van Amstelveen in de Bovenkerkerpolder. Het plangebied wordt in het zuiden begrensd door de nieuw aan te leggen
                  N201, in het westen door het water de Westtocht, in het oosten de Ringsloot en in het noorden door de noordgrens van het perceel
                  Middenweg van de Bovenkerkerpolder 1 en de noordgrens van het perceel Middenweg van de Bovenkerkerpolder 6.
               </text:p>
      <text:p text:style-name="circulaire-tekst">Het ontwerpbestemmingsplan met bijbehorende stukken ligt met ingang van 24 maart 2011 tot en met 4 mei 2011 (6 weken) op de
                  volgende wijze voor eenieder ter inzage:
               </text:p>
      <text:h text:outline-level="3" text:style-name="divisiekop1">Digitaal
                  </text:h>
      <text:p text:style-name="circulaire_divisie">U kunt het digitale bestemmingsplan ‘N201 – natuurcompensatie 2e fase’ raadplegen op de landelijke website ruimtelijkeplannen.nl
                     onder http://www.ruimtelijkeplannen.nl/web-roo/?planidn=NL.IMRO.0362.09D-OW01 en op de gemeentelijke website onder: omgeving-wonen-bouwen,
                     bestemmingsplannen-structuurvisies, welke bestemmingsplannen zijn in voorbereiding of rechtstreeks onder http://ro0362.ropubliceer.nl/
                  </text:p>
      <text:h text:outline-level="3" text:style-name="divisiekop1">Papier
                  </text:h>
      <text:p text:style-name="circulaire_divisie">Het papieren ontwerp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
                  </text:p>
      <text:p text:style-name="circulaire_divisie">Gedurende bovengenoemde termijn kan eenieder een zienswijze betreffende het ontwerpbestemmingsplan schriftelijk bij de gemeenteraad
                     (postbus 4, 1180 BA Amstelveen) kenbaar maken. De zienswijzen kunnen naar keuze mondeling naar voren worden gebracht. Voor
                     het indienen van een mondelinge zienswijze dient u via het centrale nummer 020 540 4911 een afspraak te maken met de behandelend
                     ambtenaar.
                  </text:p>
      <text:p text:style-name="dagtekening">Amstelveen, 23 maart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N201 – Natuurcompensatie 2e fase;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N201 – Natuurcompensatie 2e fase; Amstelveen</dc:title>
  </office:meta>
</office:document-meta>
</file>