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19</text:p>
      <text:p text:style-name="publicatie-titel.end">22 maart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4919-001.png" xlink:show="embed" xlink:type="simple"/></draw:frame> Ontwerpbestemmingsplan 15<text:span text:style-name="superscript">e</text:span> herziening bestemmingsplan Dalfsen 1976, Pleijendal 66
         </text:h>
      <text:p text:style-name="circulaire-tekst">Overeenkomstig artikel 3.8 Wet ruimtelijke ordening ligt met ingang van <text:span text:style-name="vet">23 maart 2011 tot en met 3 mei 2011</text:span> bij de receptie in het gemeentehuis in Dalfsen voor een ieder ter inzage:
               </text:p>
      <text:list text:style-name="list-style-1">
        <text:list-item>
          <text:p text:style-name="list.single">Het ontwerp van de ‘15e herziening Bestemmingsplan Dalfsen 1976, Pleijendal 66’. Met dit plan wordt het realiseren van twaalf
                        appartementen in het voormalige kerkgebouw van de Gereformeerde kerk Pleijendal 66 in Dalfsen juridisch geregeld.
                     </text:p>
        </text:list-item>
      </text:list>
      <text:p text:style-name="circulaire-tekst">Een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8 297. In de zienswijze moet worden aangegeven op welke onderdelen van het
                  ontwerpplan de zienswijze betrekking heeft.
               </text:p>
      <text:p text:style-name="circulaire-tekst">U kunt het ontwerp bestemmingsplan ook inzien via de gemeentelijke website www.dalfsen.nl of www.ruimtelijkeplannen.nl.  De
                  bestanden zijn beschikbaar op http://ro.dalfsen.nl.
               </text:p>
      <text:p text:style-name="dagtekening">Dalfsen, 22 maart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15e herziening bestemmingsplan Dalfsen 1976, Pleijendal 66;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15e herziening bestemmingsplan Dalfsen 1976, Pleijendal 66; Dalfsen</dc:title>
  </office:meta>
</office:document-meta>
</file>