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200*"/>
    </style:style>
    <style:style style:family="table-column" style:name="table.1.col2">
      <style:table-column-properties style:rel-column-width="3700*"/>
    </style:style>
    <style:style style:family="table-column" style:name="table.1.col3">
      <style:table-column-properties style:rel-column-width="31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300*"/>
    </style:style>
    <style:style style:family="table-column" style:name="table.2.col2">
      <style:table-column-properties style:rel-column-width="4200*"/>
    </style:style>
    <style:style style:family="table-column" style:name="table.2.col3">
      <style:table-column-properties style:rel-column-width="3500*"/>
    </style:style>
  </office:automatic-styles>
  <office:body>
    <office:text>
      <text:p text:style-name="publicatie-titel">Staatscourant 2011, 4918</text:p>
      <text:p text:style-name="publicatie-titel.end">21 maart 2011</text:p>
      <text:h text:outline-level="1" text:style-name="staatscourant_kop">Regeling van de Minister van Veiligheid en Justitie van 15 maart 2011, nr. DGV/DPV/P&amp;M 2011-2000034921, tot wijziging van
            het Besluit reis-, verblijf-, en verhuiskosten politie in verband met de periodieke aanpassing van de tarieflijst
         </text:h>
      <text:p text:style-name="wie">De Minister van Veiligheid en Justitie,</text:p>
      <text:p text:style-name="considerans.al">Gelet op artikel 38, tweede lid, van het Besluit reis-, verblijf-, en verhuiskosten politie;</text:p>
      <text:p text:style-name="afkondiging">Besluit:</text:p>
      <text:h text:outline-level="3" text:style-name="wijzig-artikel_kop">ARTIKEL I
               </text:h>
      <text:p text:style-name="wat">Bijlage I, behorende bij artikel 22, tweede lid, van het Besluit reis-, verblijf-, en verhuiskosten politie, wordt vervangen
                  door de bijlage die is opgenomen in bijlage A bij deze regeling.
               </text:p>
      <text:h text:outline-level="3" text:style-name="artikel_kop">ARTIKEL II
                  </text:h>
      <text:p text:style-name="artikel">Deze regeling treedt in werking met ingang van 1 april 2011.</text:p>
      <text:p text:style-name="slotformulering">Deze regeling zal met de toelichting in de Staatscourant worden geplaatst.</text:p>
      <text:p text:style-name="ondertekening">De Minister van Veiligheid en Justitie,</text:p>
      <text:p text:style-name="ondertekening.end">I.W. Opstelten. </text:p>
      <text:h text:outline-level="2" text:style-name="bijlage_kop">BIJLAGE  A
               </text:h>
      <text:h text:outline-level="3" text:style-name="divisiekop1">Bijlage I, behorende bij artikel 22, tweede lid, van het Besluit reis-, verblijf-, en verhuiskosten politie, zoals deze luidt
                  met ingang van 1 april 2011
               </text:h>
      <text:p text:style-name="Caption">Tarieflijst logies- en overige kosten bij dienstreizen buitenland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Land- of gebiedsdeel 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11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31</text:p>
          </table:table-cell>
          <table:table-cell office:value-type="string">
            <text:p text:style-name="Table_20_Contents_Right">11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 
                           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>
            <text:p text:style-name="Table_20_Contents_Right">258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's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e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30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16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>
            <text:p text:style-name="Table_20_Contents_Right">28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u 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naire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Zenic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Rio de Janeiro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Sao Paulo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Bourgas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tara Zagora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21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Maca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raçao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jn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Frankfurt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Keule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yenn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Polynesië</text:span>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flis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Koboeleti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ibraltar</text:span>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enland</text:span>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deloupe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 stad Guatemal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 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San Pedro Sula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li (hele eiland)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Milaan en Porto Ercol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Napel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riëst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jn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Venetië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 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137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 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41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Alma Ata</text:p>
          </table:table-cell>
          <table:table-cell office:value-type="string">
            <text:p text:style-name="Table_20_Contents_Right">275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 eilanden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sov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istina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21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ait (stad)</text:p>
          </table:table-cell>
          <table:table-cell office:value-type="string">
            <text:p text:style-name="Table_20_Contents_Right">22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50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 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rivo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13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tinique</text:span>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Koto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Miloce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 Rangoon)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Caledonië</text:span>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Christchurch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Lagos</text:p>
          </table:table-cell>
          <table:table-cell office:value-type="string">
            <text:p text:style-name="Table_20_Contents_Right">20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1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elijke Maria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pan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53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193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Karachi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ror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</text:p>
          </table:table-cell>
          <table:table-cell office:value-type="string">
            <text:p text:style-name="Table_20_Contents_Right">238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e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Gdans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Krakau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Poznan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Wroclaw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235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éunion</text:span>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3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Basjkortostan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Irkoetsk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Kemorov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Moermansk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Nizjni Novgorod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Perm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47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Sach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Saratov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Sotsji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St.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Voronezj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ba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en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Principe 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u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196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t Maarten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t Eustatius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Kitts/Nevis</text:span>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Lucia</text:span>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Vincent/Grenada</text:span>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7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1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hiti</text:span>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iwan</text:span>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va’u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Tobago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a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djamen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Providenciales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12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ursa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Kayseri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11</text:p>
          </table:table-cell>
        </table:table-row>
        <table:table-row>
          <table:table-cell office:value-type="string">
            <text:p text:style-name="Table_20_Contents_Left">Zuidoostelijk Anatolia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 </text:p>
          </table:table-cell>
          <table:table-cell office:value-type="string">
            <text:p text:style-name="Table_20_Contents_Right">44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 Koni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(zie Groot-Brittannië)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18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309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allis en Futuna</text:span>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Westbank 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2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30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ost Londen 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   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Gothenburg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Malmö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9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32</text:p>
          </table:table-cell>
        </table:table-row>
      </table:table>
      <text:p/>
      <text:h text:outline-level="2" text:style-name="nota-toelichting_kop">TOELICHTING
               </text:h>
      <text:p text:style-name="nota-toelichting">De bedragen in de tarieflijst, bedoeld in artikel 22, tweede lid, van het Besluit reis-, verblijf-, en verhuiskosten politie,
                  behoren op grond van artikel 38, tweede lid, van genoemd besluit tweemaal per kalenderjaar te worden gewijzigd, per 1 april
                  en per 1 oktober. Deze regeling bevat de wijziging per 1 april 2011.
               </text:p>
      <text:p text:style-name="nota-toelichting">De bedragen in de tarieflijst voor de sector politie zijn, evenals die voor de sector Rijk, gebaseerd op de (in dollar, euro
                  of CFA-Franc) vermelde bedragen in de Schedules of Daily Subsistance Allowance Rates (DSA-lijsten) van de Verenigde Naties.
                  De bijlage met de bedragen per 1 april is gebaseerd op de DSA-lijst van 1 januari 2011. De in de DSA-lijsten opgenomen bedragen
                  in dollar en CFA-Franc zijn ten behoeve van de tarieflijst omgerekend in euro’s. De gebruikte omrekenkoers van de dollar is
                  100 USD = € 78,00. Voor het omrekenen van CFA-Franc wordt gebruik gemaakt van de vaste omrekenkoers van 100 CFA-Franc = € 152,45.
               </text:p>
      <text:p text:style-name="nota-toelichting">Voorts zijn de volgende wijzigingen in de tarieflijst aangebracht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Land</text:p>
            </table:table-cell>
            <table:table-cell office:value-type="string">
              <text:p text:style-name="Table_20_Heading_Left">Toegevoegd</text:p>
            </table:table-cell>
            <table:table-cell office:value-type="string">
              <text:p text:style-name="Table_20_Heading_Left">Verwijderd</text:p>
            </table:table-cell>
          </table:table-row>
        </table:table-header-rows>
        <table:table-row>
          <table:table-cell office:value-type="string">
            <text:p text:style-name="Table_20_Contents_Left">Bulgarije</text:p>
          </table:table-cell>
          <table:table-cell office:value-type="string"/>
          <table:table-cell office:value-type="string">
            <text:p text:style-name="Table_20_Contents_Left">Roese, Veliko Tarnavo</text:p>
          </table:table-cell>
        </table:table-row>
        <table:table-row>
          <table:table-cell office:value-type="string">
            <text:p text:style-name="Table_20_Contents_Left">Montenegro</text:p>
          </table:table-cell>
          <table:table-cell office:value-type="string">
            <text:p text:style-name="Table_20_Contents_Left">Milocer</text:p>
          </table:table-cell>
          <table:table-cell office:value-type="string">
            <text:p text:style-name="Table_20_Contents_Left">Hergec-novi</text:p>
          </table:table-cell>
        </table:table-row>
        <table:table-row>
          <table:table-cell office:value-type="string"/>
          <table:table-cell office:value-type="string">
            <text:p text:style-name="Table_20_Contents_Left">Bonaire, Curaçao, Sint Maarten, Sint Eustatius, Saba</text:p>
            <text:p text:style-name="Table_20_Contents_Left">NB : Sinds 10-10-2010</text:p>
          </table:table-cell>
          <table:table-cell office:value-type="string">
            <text:p text:style-name="Table_20_Contents_Left">Nederlandse Antillen</text:p>
            <text:p text:style-name="Table_20_Contents_Left">NB : Sinds 10-10-2010</text:p>
          </table:table-cell>
        </table:table-row>
      </table:table>
      <text:p/>
      <text:p text:style-name="nota-toelichting">De wijzigingen van de bedragen zijn in overeenstemming met de politievakorganisaties tot stand gekomen.</text:p>
      <text:p text:style-name="ondertekening">De Minister van Veiligheid en Justitie,</text:p>
      <text:p text:style-name="ondertekening.end">I.W. Opstelt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