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09</text:p>
      <text:p text:style-name="publicatie-titel.end">24 maart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4909-001.png" xlink:show="embed" xlink:type="simple"/></draw:frame> Projectbesluit ex art. 3.10 Wro en verleende bouwvergunning voor de verbouw van een langgevelboerderij aan de St. Jorisweg 24
            te Hegelsom
         </text:h>
      <text:p text:style-name="circulaire-tekst">Burgemeester en wethouders van Horst aan de Maas maken bekend dat zij een bouwvergunning hebben verleend en op grond van artikel
                  3.10 Wet ruimtelijke ordening een projectbesluit hebben vastgesteld voor:
               </text:p>
      <text:list text:style-name="list-style-1">
        <text:list-item>
          <text:p text:style-name="list.single">De verbouw van een langgevelboerderij aan de St. Jorisweg 24 te Hegelsom, op het perceel kadastraal bekend gemeente Horst,
                        sectie T, nummer 914.
                     </text:p>
        </text:list-item>
      </text:list>
      <text:p text:style-name="circulaire-tekst">Belanghebbenden die ten aanzien van het ontwerpprojectbesluit en het ontwerpbesluit tot verlening van de bouwvergunning (tijdig)
                  zienswijzen hebben ingediend alsmede belanghebbenden aan wie redelijkerwijs niet verweten kan worden, dat zij met betrekking
                  tot het ontwerpprojectbesluit en het ontwerpbesluit tot het verlenen van de bouwvergunning geen dan wel niet tijdig een zienswijze
                  hebben ingebracht, kunnen tegen dit projectbesluit en d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bouwvergunning ter inzage
                  zijn gelegd (artikel 6:8, lid 4 Algemene wet bestuursrecht).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bouwvergunning wordt openbaar bekend gemaakt. De
                  kennisgeving van het projectbesluit en de bouwvergunning wordt overeenkomstig artikel 3.11, lid 2 Wet op de ruimtelijke ordening
                  juncto artikel 3.8, lid 3 Wet op de ruimtelijke ordening geplaatst in het gemeentelijk huis-aan-huisblad, in de Staatscourant
                  en op de gemeentelijke website (www.horstaandemaas.nl).
               </text:p>
      <text:p text:style-name="circulaire-tekst">Het projectbesluit en de bouwvergunning met bijbehorende stukken liggen met ingang van 25 maart 2011 tot en met 5 mei 2011
                  ter inzage in de informatiehoek van het gemeentehuis, Wilhelminaplein 6 in Horst. De openingstijden van de informatiehoek
                  zijn van maandag 08.00–12.00 uur en van 14.00–20.00 uur en van dinsdag tot en met vrijdag van 08.00–12.00 uur.
               </text:p>
      <text:p text:style-name="circulaire-tekst">Het projectbesluit en de bouwvergunning en de daarbij behorende stukken zijn tevens te raadplegen op de gemeentelijke website
                  en op www.ruimtelijkeplannen.nl.
               </text:p>
      <text:p text:style-name="circulaire-tekst">Het projectbesluit en de bouwvergunning treden overeenkomstig artikel 3.8, lid 5 Wet op de ruimtelijke ordening in werking
                  met ingang van de dag na afloop van de beroepstermijn. De bouwvergunning is pas onherroepelijk als er na het verstrijken van
                  de beroepstermijn van zes weken geen beroep is ingesteld.
               </text:p>
      <text:p text:style-name="dagtekening">Horst, 24 maart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x art. 3.10 Wro en verleende bouwvergunning voor de verbouw van een langgevelboerderij aan de St. Jorisweg
         24 te Hegels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x art. 3.10 Wro en verleende bouwvergunning voor de verbouw van een langgevelboerderij aan de St. Jorisweg
         24 te Hegelsom
      </dc:title>
  </office:meta>
</office:document-meta>
</file>