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07</text:p>
      <text:p text:style-name="publicatie-titel.end">22 maart 2011</text:p>
      <text:h text:outline-level="1" text:style-name="staatscourant_kop">Reglement erkenning Mobiliteitsbranche
         </text:h>
      <text:p text:style-name="context_al.end">8 december 2010</text:p>
      <text:h text:outline-level="3" text:style-name="artikel_kop">Artikel 1 Begripsbepalingen
                  </text:h>
      <text:p text:style-name="artikel">In dit reglement wordt verstaan onder:</text:p>
      <text:p text:style-name="definition.term">Kenniscentrum</text:p>
      <text:p text:style-name="definition.description">Het bestuur van de stichting Kenniscentrum Beroepsonderwijs Bedrijfsleven BeVAM zoals bedoeld in artikel 1.5.1 van de Wet
                           educatie en beroepsonderwijs (WEB
                        </text:p>
      <text:p text:style-name="definition.term">Bedrijf of organisatie</text:p>
      <text:p text:style-name="definition.description">Een ‘echt’ bedrijf dat of ‘echte’ organisatie die onderdeel is van het regulier, economisch en/of maatschappelijk stelsel.</text:p>
      <text:p text:style-name="definition.term">Leerbedrijf</text:p>
      <text:p text:style-name="definition.description">Een echt bedrijf dat of echte organisatie die onderdeel is van het regulier, economische en/ of maatschappelijk stelsel en
                           die op grond van dit reglement bevoegd is om de beroepspraktijkvorming te verzorgen. Detacherings- en of uitzendorganisaties
                           zijn hiervan in beginsel uitgesloten, tenzij zij voldoen aan de door het kenniscentrum gestelde voorwaarden.
                        </text:p>
      <text:p text:style-name="definition.term">Beroepspraktijk</text:p>
      <text:p text:style-name="definition.description">Bedrijfsprocessen en omstandigheden binnen een bedrijf of organisatie, die de context vormen waarin beroepsidentificatie mogelijk
                           is.
                        </text:p>
      <text:p text:style-name="definition.term">Beroepspraktijkvorming (BPV)</text:p>
      <text:p text:style-name="definition.description">Verwerving in de beroepspraktijk van de kennis, de houding en de vaardigheden die eigen zijn aan de gekwalificeerde uitoefening
                           van een beroep.
                        </text:p>
      <text:p text:style-name="definition.term">Praktijkopleider / leermeester</text:p>
      <text:p text:style-name="definition.description">Een door het leerbedrijf aangewezen persoon, die belast is met de in artikel 7.2.8 derde lid WEB, bedoelde begeleiding van
                           deelnemers mbo binnen het bedrijf of de organisatie.
                        </text:p>
      <text:p text:style-name="definition.term">Competenties</text:p>
      <text:p text:style-name="definition.description">Ontwikkelbare en leerbare vermogens die nodig zijn om in beroepssituaties op een juiste en professionele wijze te kunnen handelen.</text:p>
      <text:p text:style-name="definition.term">Onderwijsdeelnemer</text:p>
      <text:p text:style-name="definition.description">VMBO- of MBO-leerling.</text:p>
      <text:p text:style-name="definition.term">Onderwijsinstelling</text:p>
      <text:p text:style-name="definition.description">School voor VMBO of MBO.</text:p>
      <text:h text:outline-level="3" text:style-name="artikel_kop">Artikel 2 Doel
                  </text:h>
      <text:p text:style-name="artikel">Uitsluitend bedrijven en organisaties die voldoen aan de bepalingen in dit reglement en die door het kenniscentrum als zodanig
                     erkend zijn, zijn bevoegd om op te treden als leerbedrijf en daarmee de beroepspraktijkvorming te verzorgen.
                  </text:p>
      <text:h text:outline-level="3" text:style-name="artikel_kop">Artikel 3 Verzoek tot erkenning
                  </text:h>
      <text:list text:style-name="list-style-1">
        <text:list-item text:start-value="1">
          <text:p text:style-name="list.start"> Met inachtneming van de bepalingen in dit reglement kan de erkenning uitsluitend worden afgegeven op verzoek van het bedrijf
                           of de organisatie die de beroepspraktijkvorming wil verzorgen, wel kan op initiatief van het kenniscentrum (opleidingsadviseur),
                           de onderwijsinstelling of de deelnemer een verzoek tot erkenning worden ingediend.
                        </text:p>
        </text:list-item>
        <text:list-item text:start-value="2">
          <text:p text:style-name="list.cont"> De aanvraag heeft betrekking op één of meerdere kwalificaties of delen daarvan.
                        </text:p>
        </text:list-item>
        <text:list-item text:start-value="3">
          <text:p text:style-name="list.cont"> Voor een erkenning als BBL leerbedrijf geldt een ongedeelde kwalificatie.
                        </text:p>
        </text:list-item>
        <text:list-item text:start-value="4">
          <text:p text:style-name="list.cont"> Een aanvraag wordt in behandeling genomen indien dit een eerste aanvraag betreft of indien na een eerdere aanvraag en de
                           nieuwe aanvraag tenminste zes maanden verstreken zijn.
                        </text:p>
        </text:list-item>
        <text:list-item text:start-value="5">
          <text:p text:style-name="list.end"> Het kenniscentrum verlangt dat het verzoek tot erkenning via de website of schriftelijk via een opleidingsadviseur van het
                           kenniscentrum wordt gedaan.
                        </text:p>
        </text:list-item>
      </text:list>
      <text:h text:outline-level="3" text:style-name="artikel_kop">Artikel 4 Beoordeling van het verzoek
                  </text:h>
      <text:list text:style-name="list-style-2">
        <text:list-item text:start-value="1">
          <text:p text:style-name="list.start"> Het kenniscentrum verleent de erkenning indien naar haar oordeel aan de in artikel 5 genoemde voorwaarden is voldaan.
                        </text:p>
        </text:list-item>
        <text:list-item text:start-value="2">
          <text:p text:style-name="list.cont"> Onverminderd het bepaalde in lid 1 kan het kenniscentrum op grond van zwaarwegende redenen besluiten om de erkenning niet
                           te verlenen.
                        </text:p>
        </text:list-item>
        <text:list-item text:start-value="3">
          <text:p text:style-name="list.end"> Aan de beoordeling van de aanvraag is het bedrijf of de organisatie verplicht zijn medewerking te verlenen.
                        </text:p>
        </text:list-item>
      </text:list>
      <text:h text:outline-level="3" text:style-name="artikel_kop">Artikel 5 Voorwaarden voor erkenning
                  </text:h>
      <text:p text:style-name="artikel">Het bedrijf of de organisatie wordt geacht:</text:p>
      <text:list text:style-name="list-style-3">
        <text:list-item text:start-value="1">
          <text:p text:style-name="list.start">Een goede en (sociaal) veilige leerplaats conform de Arbo-wet te zijn en werkzaamheden, die behoren tot de werkprocessen van
                           het beroep waarvoor de onderwijsdeelnemer wordt opgeleid, in een reële arbeidssituatie aan te bieden.
                        </text:p>
        </text:list-item>
        <text:list-item text:start-value="2">
          <text:p text:style-name="list.cont">Aantoonbaar voldoende en deskundige begeleiding te bieden gericht op de deelnemer door een gecertificeerde praktijkopleider.
                           Het competentieprofiel voor praktijkopleider wordt hierbij als maatstaf genomen en is opgenomen in bijlage 2.
                        </text:p>
        </text:list-item>
        <text:list-item text:start-value="3">
          <text:p text:style-name="list.cont">Bereid te zijn tot overleg met de onderwijsinstelling en het kenniscentrum.
                        </text:p>
        </text:list-item>
        <text:list-item text:start-value="4">
          <text:p text:style-name="list.cont">Akkoord te gaan met de vermelding van de bedrijfsgegevens in het openbare register leerbedrijven.
                        </text:p>
        </text:list-item>
        <text:list-item text:start-value="5">
          <text:p text:style-name="list.cont">Een bedrijfsprofiel op de website van het kenniscentrum in te vullen en actueel te houden.
                        </text:p>
        </text:list-item>
        <text:list-item text:start-value="6">
          <text:p text:style-name="list.cont">Medewerking te verlenen aan een jaarlijkse kwaliteitsbezoek door een vertegenwoordiger van het kenniscentrum.
                        </text:p>
        </text:list-item>
        <text:list-item text:start-value="7">
          <text:p text:style-name="list.cont">Aantoonbare competenties te laten zien om in aanmerking te komen voor een vrijstellingsregeling voor praktijkopleiders.
                        </text:p>
        </text:list-item>
        <text:list-item text:start-value="8">
          <text:p text:style-name="list.end">Deel te nemen aan deskundigheidsbevorderingactiviteiten voor praktijkopleiders.
                        </text:p>
        </text:list-item>
      </text:list>
      <text:p text:style-name="artikel">De eisen die aan een leerplaats en aan de begeleiding worden gesteld kunnen afhankelijk zijn van de bijzondere eisen per kwalificatie
                     waarvoor de erkenning wordt verleend.
                  </text:p>
      <text:h text:outline-level="3" text:style-name="artikel_kop">Artikel 6 Verlenen van de erkenning
                  </text:h>
      <text:list text:style-name="list-style-4">
        <text:list-item text:start-value="1">
          <text:p text:style-name="list.start"> Uiterlijk tien werkdagen na dagtekening van het verzoek als bedoeld in artikel 3 lid 1 beslist het kenniscentrum over de
                           verlening van de erkenning. Overschrijding van deze termijn is in uitzonderlijke gevallen toegestaan, en dient in de beslissing
                           te worden gemotiveerd.
                        </text:p>
        </text:list-item>
        <text:list-item text:start-value="2">
          <text:p text:style-name="list.cont"> De erkenning wordt verleend voor één of meerdere kwalificaties of delen daarvan of wordt verleend voor één of meerdere certificeerbare
                           eenheden in geval van onderwijs kwalificatiedossiers gebaseerd op eindtermen.
                        </text:p>
        </text:list-item>
        <text:list-item text:start-value="3">
          <text:p text:style-name="list.cont"> De erkenning kent een standaard geldigheidsduur van vier jaar.
                        </text:p>
        </text:list-item>
        <text:list-item text:start-value="4">
          <text:p text:style-name="list.cont"> De erkenning wordt verleend op vestigings- en/of afdelingsniveau.
                        </text:p>
        </text:list-item>
        <text:list-item text:start-value="5">
          <text:p text:style-name="list.cont"> Aan de erkenning kunnen een aantal voorwaarden gesteld worden die vastgelegd worden in een kwaliteitsplan.
                        </text:p>
        </text:list-item>
        <text:list-item text:start-value="6">
          <text:p text:style-name="list.cont"> Van de beslissing als bedoeld in het eerste lid wordt het bedrijf of de organisatie schriftelijk binnen 20 werkdagen na dagtekening
                           van het verzoek tot erkenning in kennis gesteld. Indien de erkenning niet wordt verleend worden de redenen vermeld.
                        </text:p>
        </text:list-item>
        <text:list-item text:start-value="7">
          <text:p text:style-name="list.end"> Indien het bedrijf of de organisatie c.q. praktijkopleider reeds een erkenning heeft ontvangen van één van de in artikel
                           1 genoemde kenniscentra, dan neemt het andere in hetzelfde artikel genoemde kenniscentrum de erkenning over betreffende algemene
                           competenties, mits is voldaan aan de in artikel 5 genoemde voorwaarden en een nulmeting in kaart is gebracht met betrekking
                           tot vak en kwalificatie specifieke competenties.
                        </text:p>
        </text:list-item>
      </text:list>
      <text:h text:outline-level="3" text:style-name="artikel_kop">Artikel 7 Verlengen van de erkenning
                  </text:h>
      <text:list text:style-name="list-style-5">
        <text:list-item text:start-value="1">
          <text:p text:style-name="list.start"> Na het verstrijken van de in artikel 6 lid 3 genoemde periode, wordt de erkenning voor dezelfde duur door het kenniscentrum
                           verlengd, mits in de verstreken periode de daadwerkelijke invulling van BPV plaatsen met deelnemers daartoe aanleiding geeft.
                           Artikel 4 is van overeenkomstige toepassing.
                        </text:p>
        </text:list-item>
        <text:list-item text:start-value="2">
          <text:p text:style-name="list.cont"> Van de beslissing omtrent het verlengen wordt het leerbedrijf in kennis gesteld. Indien de verlenging geweigerd wordt, wordt
                           het leerbedrijf schriftelijk onder opgave van redenen van deze beslissing op de hoogte gebracht.
                        </text:p>
        </text:list-item>
        <text:list-item text:start-value="3">
          <text:p text:style-name="list.end"> Indien het kenniscentrum niet binnen drie maanden na het verstrijken van de in artikel 6 lid 3 genoemde termijn de beslissing
                           omtrent het verlengen aan het leerbedrijf heeft kenbaar gemaakt, kan de erkenning geacht worden te zijn verlengd voor de periode
                           van vier jaar
                        </text:p>
        </text:list-item>
      </text:list>
      <text:h text:outline-level="3" text:style-name="artikel_kop">Artikel 8 Intrekken van de erkenning
                  </text:h>
      <text:p text:style-name="artikel">Niet langer wordt voldaan aan de voorwaarden zoals genoemd in artikel 5, die aan het besluit tot erkenning ten grondslag hebben</text:p>
      <text:list text:style-name="list-style-6">
        <text:list-item text:start-value="1">
          <text:p text:style-name="list.start">gelegen.
                        </text:p>
        </text:list-item>
        <text:list-item text:start-value="2">
          <text:p text:style-name="list.cont">Omstandigheden optreden waardoor de persoonlijke belangen van een onderwijsdeelnemer worden geschaad, waaronder in elk geval
                           maar niet uitsluitend begrepen: omstandigheden waarbij sprake is van (seksuele) intimidatie, discriminatie, agressie en/of
                           geweld en omstandigheden waarbij arbeid-, gezondheid-, milieu- en veiligheidsrisico’s optreden.
                        </text:p>
        </text:list-item>
        <text:list-item text:start-value="3">
          <text:p text:style-name="list.cont">Andere zwaar wegende omstandigheden optreden, waardoor de erkenning in redelijkheid niet kan worden gehandhaafd.
                        </text:p>
        </text:list-item>
        <text:list-item text:start-value="4">
          <text:p text:style-name="list.end">Van intrekking van de erkenning wordt het leerbedrijf schriftelijk onder opgave van redenen door het kenniscentrum op de hoogte
                           gebracht.
                        </text:p>
        </text:list-item>
      </text:list>
      <text:h text:outline-level="3" text:style-name="artikel_kop">Artikel 9 Dienstverlening
                  </text:h>
      <text:list text:style-name="list-style-7">
        <text:list-item text:start-value="1">
          <text:p text:style-name="list.single"> Het kenniscentrum brengt het bedrijf in kaart (0-meting). Met het bedrijf worden afspraken gemaakt hoe het zich verder kan
                           ontwikkelen als leerbedrijf of hoe het leerbedrijf de kwaliteit op peil kan houden. In de jaarlijkse kwaliteitsbezoeken wordt
                           bekeken welke acties zijn ondernomen door het bedrijf.
                        </text:p>
        </text:list-item>
      </text:list>
      <text:h text:outline-level="3" text:style-name="artikel_kop">Artikel 10 Bezwaar
                  </text:h>
      <text:list text:style-name="list-style-8">
        <text:list-item text:start-value="1">
          <text:p text:style-name="list.start">Indien de erkenning geweigerd, ingetrokken of niet verlengd wordt, voor een of meerdere (deel)kwalificaties, kan het bedrijf
                           of de organisatie tegen de beslissing als bedoeld in de artikelen 6 lid 1, 7 lid 2 en 8 lid 1 binnen 6 weken na dagtekening
                           van de beslissing bezwaar maken bij het kenniscentrum. Op de bezwaarprocedure is de Algemene wet bestuursrecht van toepassing
                           (hoofdstuk 6).
                        </text:p>
        </text:list-item>
        <text:list-item text:start-value="2">
          <text:p text:style-name="list.cont">Het bezwaarschrift bevat in elk geval de voorwaarden die in bijlage 4 genoemd zijn.
                        </text:p>
        </text:list-item>
        <text:list-item text:start-value="3">
          <text:p text:style-name="list.end">Indien het bezwaarschrift wordt ingediend nadat de in de bijlage 4 vermelde termijn is verstreken, wordt het geacht tijdig
                           te zijn ontvangen indien het bedrijf aannemelijk maakt dat het is ingediend zo spoedig mogelijk als dit redelijkerwijs verlangd
                           kon worden. Het bestuur van het kenniscentrum neemt hierover een gemotiveerd besluit en stelt het bedrijf hiervan in kennis.
                        </text:p>
        </text:list-item>
      </text:list>
      <text:h text:outline-level="3" text:style-name="artikel_kop">Artikel 11 Onvoorziene omstandigheden
                  </text:h>
      <text:p text:style-name="artikel">In alle gevallen waarin dit reglement niet voorziet beslist het kenniscentrum.</text:p>
      <text:h text:outline-level="3" text:style-name="artikel_kop">Artikel 12 Inwerkingtreding
                  </text:h>
      <text:p text:style-name="artikel">Dit reglement treedt in werking met ingang van 1 maart 2011.</text:p>
      <text:h text:outline-level="3" text:style-name="artikel_kop">Artikel 13 Wijzigingen
                  </text:h>
      <text:p text:style-name="artikel">Wijzigingen van dit reglement worden vastgesteld door het kenniscentrum Innovam.</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