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8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97</text:p>
      <text:p text:style-name="publicatie-titel.end">22 maart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4897-001.png" xlink:show="embed" xlink:type="simple"/></draw:frame> Vastgesteld de ‘12<text:span text:style-name="superscript">e</text:span> herziening bestemmingsplan Buitengebied (voorm. gem.) Nieuwleusen, Zandspeur 91’
         </text:h>
      <text:p text:style-name="circulaire-tekst">Burgemeester en wethouders van Dalfsen maken bekend dat op grond van artikel 3.8 Wet ruimtelijke ordening, de gemeenteraad
                  van Dalfsen op 31 januari 2011 het bestemmingsplan ‘12<text:span text:style-name="superscript">e</text:span> herziening bestemmingsplan Buitengebied (voorm. gem.) Nieuwleusen, Zandspeur  91’ gewijzigd heeft vastgesteld.
               </text:p>
      <text:p text:style-name="alineagroep">In deze partiële herziening wordt toepassing gegeven aan het beleid voor vrijkomende agrarische bebouwing (VAB). Dit maakt
                     het herbenutten van de bestaande bebouwing en het oprichten van plaatsvervangende bebouwing ten behoeve van kinderopvang/buitenschoolse
                     opvang mogelijk op het perceel Zandspeur 91 in Nieuwleusen.
                  </text:p>
      <text:p text:style-name="alineagroep.end">De vigerende bestemming ‘agrarisch cultuurgebied’ met de aanduiding ‘agrarisch bedrijf 1’ wordt herzien in de bestemming ‘wonen’
                     met nadere aanduiding ‘Jeugdopvang’ en ‘landschapswaarden’ en de bestemming ‘agrarisch met waarden’.
                  </text:p>
      <text:p text:style-name="alineagroep">Tegen het ontwerpbestemmingsplan zijn geen zienswijzen ingediend. Wel zijn er wijzigingen aangebracht ten opzichte van het
                     ontwerpbestemmingsplan zoals dat ter inzage heeft gelegen.
                  </text:p>
      <text:p text:style-name="alineagroep.end">Deze wijzigingen betreffen de aanpassing van de regels volgens de Wet algemene bepalingen omgevingsrecht (Wabo).</text:p>
      <text:p text:style-name="circulaire-tekst">Het vastgestelde bestemmingsplan ligt met ingang van <text:span text:style-name="vet">23 maart 2011 tot en met 3 mei 2011</text:span> voor eenieder ter inzage bij de receptie in het gemeentehuis te Dalfsen en in het servicepunt in Nieuwleusen. Ook kunt u
                  het vastgestelde bestemmingsplan inzien op de gemeentelijke website www.dalfsen.nl of www.ruimtelijkeplannen.nl. De bestanden zijn beschikbaar op http://ro.dalfsen.nl.
               </text:p>
      <text:p text:style-name="circulaire-tekst">Vanwege niet gelijktijdige publicatie in het plaatselijk weekblad De Dalfser Marskramer, is de termijn van ter inzage leggen
                  met één week verlengd.
               </text:p>
      <text:p text:style-name="circulaire-tekst">Tijdens deze termijn kunnen belanghebbenden die het niet eens zijn met de wijzigingen ten opzichte van het ontwerp en belanghebbenden
                  die redelijkerwijs niet in staat zijn geweest tijdig een zienswijze in te dienen beroep instellen bij de Afdeling bestuursrechtspraak
                  van de Raad van State, Postbus 20019, 2500 EA Den Haag. Voor het behandelen van een beroepschrift is griffierecht verschuldigd.
               </text:p>
      <text:p text:style-name="alineagroep">Het besluit tot vaststelling van het bestemmingsplan treedt in werking met ingang van de dag na die waarop de beroepstermijn
                     afloopt. Het instellen van beroep heeft geen schorsende werkin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22 maart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de ‘12e herziening bestemmingsplan Buitengebied (voorm. gem.) Nieuwleusen, Zandspeur 91’;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de ‘12e herziening bestemmingsplan Buitengebied (voorm. gem.) Nieuwleusen, Zandspeur 91’; Dalfsen</dc:title>
  </office:meta>
</office:document-meta>
</file>